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s" fo:country="ES" fo:font-weight="bold" officeooo:rsid="000445da" officeooo:paragraph-rsid="0000721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language="es" fo:country="ES" fo:font-weight="bold" officeooo:rsid="000445da" officeooo:paragraph-rsid="0006b256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s" fo:country="ES" officeooo:paragraph-rsid="00007216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s" fo:country="ES" officeooo:paragraph-rsid="0006b256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1pt" fo:language="es" fo:country="ES" officeooo:paragraph-rsid="0006b256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s" fo:country="ES" officeooo:rsid="00031c0d" officeooo:paragraph-rsid="00031c0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s" fo:country="ES" fo:font-weight="bold" officeooo:rsid="0006a2a3" officeooo:paragraph-rsid="0006b256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s" fo:country="ES" officeooo:rsid="00167e52" officeooo:paragraph-rsid="00007216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es" fo:country="ES" fo:font-weight="normal" officeooo:rsid="001b0c2e" officeooo:paragraph-rsid="0006b256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language="es" fo:country="ES" fo:font-weight="bold" officeooo:rsid="000445da" officeooo:paragraph-rsid="0006b25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1pt" fo:language="es" fo:country="ES" fo:font-weight="bold" officeooo:rsid="000a6909" officeooo:paragraph-rsid="0006b256" style:font-size-asian="11pt" style:font-weight-asian="bold" style:font-size-complex="11pt" style:font-weight-complex="bold"/>
    </style:style>
    <style:style style:name="T1" style:family="text">
      <style:text-properties style:font-name="Arial" fo:font-size="11pt" officeooo:rsid="000a6909" style:font-size-asian="11pt" style:font-size-complex="11pt"/>
    </style:style>
    <style:style style:name="T2" style:family="text">
      <style:text-properties fo:font-weight="bold" officeooo:rsid="000445da" style:font-weight-asian="bold" style:font-weight-complex="bold"/>
    </style:style>
    <style:style style:name="T3" style:family="text">
      <style:text-properties fo:font-weight="bold" officeooo:rsid="001b0c2e" style:font-weight-asian="bold" style:font-weight-complex="bold"/>
    </style:style>
    <style:style style:name="T4" style:family="text">
      <style:text-properties fo:font-weight="bold" officeooo:rsid="0006a2a3" style:font-weight-asian="bold" style:font-weight-complex="bold"/>
    </style:style>
    <style:style style:name="T5" style:family="text">
      <style:text-properties fo:font-weight="bold" officeooo:rsid="0005cebd" style:font-weight-asian="bold" style:font-weight-complex="bold"/>
    </style:style>
    <style:style style:name="T6" style:family="text">
      <style:text-properties officeooo:rsid="0010a42b"/>
    </style:style>
    <style:style style:name="T7" style:family="text">
      <style:text-properties officeooo:rsid="000445da"/>
    </style:style>
    <style:style style:name="T8" style:family="text">
      <style:text-properties officeooo:rsid="0018efe3"/>
    </style:style>
    <style:style style:name="T9" style:family="text">
      <style:text-properties officeooo:rsid="00167e52"/>
    </style:style>
    <style:style style:name="T10" style:family="text">
      <style:text-properties officeooo:rsid="00167e52" fo:background-color="transparent" loext:char-shading-value="0"/>
    </style:style>
    <style:style style:name="T11" style:family="text">
      <style:text-properties officeooo:rsid="00191921" fo:background-color="transparent" loext:char-shading-value="0"/>
    </style:style>
    <style:style style:name="T12" style:family="text">
      <style:text-properties officeooo:rsid="00031c0d" fo:background-color="transparent" loext:char-shading-value="0"/>
    </style:style>
    <style:style style:name="T13" style:family="text">
      <style:text-properties officeooo:rsid="0005ce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tab/><text:tab/><text:tab/><text:tab/><text:tab/><text:tab/></text:p>
      <text:p text:style-name="P2"><text:tab/><text:tab/><text:tab/><text:tab/><text:tab/><text:tab/><text:span text:style-name="T1">BANCO SANTANDER, S.A.</text:span></text:p>
      <text:p text:style-name="P4"><text:span text:style-name="T2"><text:tab/><text:tab/><text:tab/><text:tab/><text:tab/><text:tab/></text:span><text:span text:style-name="T5">Servicio Atención al Cliente. </text:span></text:p>
      <text:p text:style-name="P4"><text:span text:style-name="T3"><text:tab/><text:tab/><text:tab/><text:tab/><text:tab/><text:tab/></text:span><text:span text:style-name="T5">C</text:span><text:span text:style-name="T4">/ </text:span><text:span text:style-name="T5">Josefa Valcarcel, 30</text:span></text:p>
      <text:p text:style-name="P7"><text:tab/><text:tab/><text:tab/><text:tab/><text:tab/><text:tab/>Edifico <text:span text:style-name="T13">Merrimack IV, 2ª Planta</text:span></text:p>
      <text:p text:style-name="P7"><text:tab/><text:tab/><text:tab/><text:tab/><text:tab/><text:tab/>280<text:span text:style-name="T13">27</text:span> - MADRID</text:p>
      <text:p text:style-name="P9"/>
      <text:p text:style-name="P9"/>
      <text:p text:style-name="P9"/>
      <text:p text:style-name="P4"/>
      <text:p text:style-name="P5"><text:span text:style-name="T6">En<text:tab/><text:tab/><text:tab/></text:span>, <text:span text:style-name="T7">a <text:tab/>de junio de 2020 </text:span></text:p>
      <text:p text:style-name="P11"/>
      <text:p text:style-name="P3"><text:span text:style-name="T7">Señores,</text:span> </text:p>
      <text:p text:style-name="P3"/>
      <text:p text:style-name="P3">Por medio de la presente me dirijo a Vdes. <text:span text:style-name="T8">en relación a la suscripción en fecha<text:tab/><text:tab/><text:tab/><text:tab/> de unos títulos valores <text:tab/><text:tab/><text:tab/><text:tab/>emitidos por BANCO POPULAR ESPAÑOL SA y que adquirí por importe de <text:tab/><text:tab/><text:tab/>€.</text:span></text:p>
      <text:p text:style-name="P3"/>
      <text:p text:style-name="P3"><text:span text:style-name="T9">Sirva la presente </text:span><text:span text:style-name="T12">como reclamación extrajudicial de la cantidad de <text:tab/><text:tab/><text:tab/><text:tab/>€ más los intereses, comisiones, custodias y gastos que se acrediten ocasionados por los daños y perjuicios causados por la pérdida de valor de dichos valores. </text:span></text:p>
      <text:p text:style-name="P8"/>
      <text:p text:style-name="P3"><text:span text:style-name="T11">Asimismo, se remite la presente </text:span><text:span text:style-name="T12">en aras a la</text:span><text:span text:style-name="T10"> interrupción de</text:span><text:span text:style-name="T9"> la prescripción para la interposición de demanda judicial en caso de no satisfacción, al amparo de lo dispuesto en el artículo 1.973 del Código civil.</text:span></text:p>
      <text:p text:style-name="P3"/>
      <text:p text:style-name="P3">Sin otro particular, le<text:span text:style-name="T8">s</text:span> saluda atentamente,</text:p>
      <text:p text:style-name="P3"/>
      <text:p text:style-name="P3"/>
      <text:p text:style-name="P3"/>
      <text:p text:style-name="P3"/>
      <text:p text:style-name="P3"/>
      <text:p text:style-name="P6">Firmad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6-05T11:50:38.428000000</dc:date>
    <meta:editing-duration>PT5M2S</meta:editing-duration>
    <meta:editing-cycles>3</meta:editing-cycles>
    <meta:document-statistic meta:table-count="0" meta:image-count="0" meta:object-count="0" meta:page-count="1" meta:paragraph-count="13" meta:word-count="139" meta:character-count="871" meta:non-whitespace-character-count="685"/>
  </office:meta>
</office:document-meta>
</file>