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style:vertical-align="auto"/>
      <style:text-properties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2" style:parent-style-name="Normal" style:family="paragraph">
      <style:text-properties fo:language="es" fo:country="ES"/>
    </style:style>
  </office:automatic-styles>
  <office:body>
    <office:text text:use-soft-page-breaks="true">
      <text:p text:style-name="P1">Ejecución Hipotecaria n º ............. / 20 ..... - Sección .............<text:line-break/><text:line-break/><text:line-break/><text:line-break/><text:line-break/>AL JUZGADO DE PRIMERA INSTANCIA N º. .......... DE ...............................<text:line-break/><text:line-break/><text:line-break/><text:line-break/><text:line-break/>Los ejecutados:<text:line-break/><text:line-break/>Sra. ............................................., con DNI número ..............................., con domicilio en (código postal) ........... ................... (población), ........................... ............................ (calle y número)<text:line-break/><text:line-break/>Sr. ............................................., con DNI número ..............................., con domicilio en (código postal) ........... ................... (población), ........................... ............................ (calle y número)<text:line-break/><text:line-break/>Teléfono de contacto: ..............................<text:line-break/><text:line-break/><text:line-break/>Al Juzgado comparecemos y como mejor proceda<text:s/>en Derecho<text:s/>DECIMOS:<text:line-break/><text:line-break/><text:line-break/>Que solicito copia DE TODO EL PROCEDIMIENTO DE EJECUCIÓN HIPOTECARIA nº<text:s/>................. / ................. Si lo estiman oportuno pueden facilitar<text:s/>copia<text:s/>escaneada.<text:line-break/><text:line-break/>Realizamos esta petición en base a la Carta de los Derechos de los Ciudadanos ante la Justicia (Boletín del Congreso de 15 de marzo<text:s/>de 2002).<text:line-break/><text:line-break/><text:line-break/>Es por ello que<text:line-break/><text:line-break/><text:line-break/>AL JUZGADO SOLICITO: que tenga por presentado este escrito y acuerde de conformidad, entregandome copia de TODO lo actuado.<text:line-break/><text:line-break/><text:line-break/>Otrosí Digo:<text:s/>en caso que<text:s/>consideren necesario que realice esta petición mediante procurador y abogado ruego me lo comuniquen.<text:line-break/><text:line-break/><text:line-break/><text:line-break/>En ................................., ............... ................. (fecha)<text:line-break/><text:line-break/><text:line-break/>Firma de los solicitantes (lo puede solicitar cualquiera de los ejecutados)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Encabezado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car Serrano</meta:initial-creator>
    <dc:creator>Oscar Serrano</dc:creator>
    <meta:creation-date>2014-06-17T21:17:00Z</meta:creation-date>
    <dc:date>2014-06-17T21:50:00Z</dc:date>
    <meta:template xlink:href="Normal" xlink:type="simple"/>
    <meta:editing-cycles>4</meta:editing-cycles>
    <meta:editing-duration>PT180S</meta:editing-duration>
    <meta:document-statistic meta:page-count="1" meta:paragraph-count="3" meta:word-count="239" meta:character-count="1551" meta:row-count="10" meta:non-whitespace-character-count="1315"/>
  </office:meta>
</office:document-meta>
</file>