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vertical-align="auto"/>
      <style:text-properties fo:font-weight="bold" style:font-weight-asian="bold" fo:color="#000000" style:language-asian="es" style:country-asian="ES"/>
    </style:style>
    <style:style style:name="P2" style:parent-style-name="Standard" style:family="paragraph">
      <style:paragraph-properties fo:text-align="justify" style:vertical-align="auto"/>
      <style:text-properties fo:font-weight="bold" style:font-weight-asian="bold" fo:color="#000000" style:language-asian="es" style:country-asian="ES"/>
    </style:style>
    <style:style style:name="P3" style:parent-style-name="Standard" style:family="paragraph">
      <style:paragraph-properties fo:text-align="justify" style:vertical-align="auto"/>
      <style:text-properties fo:font-weight="bold" style:font-weight-asian="bold" fo:color="#000000" style:language-asian="es" style:country-asian="ES"/>
    </style:style>
    <style:style style:name="P4" style:parent-style-name="Standard" style:family="paragraph">
      <style:paragraph-properties fo:text-align="justify" style:vertical-align="auto"/>
      <style:text-properties fo:font-weight="bold" style:font-weight-asian="bold" fo:color="#000000" style:language-asian="es" style:country-asian="ES"/>
    </style:style>
    <style:style style:name="P5" style:parent-style-name="Standard" style:family="paragraph">
      <style:paragraph-properties fo:text-align="justify" style:vertical-align="auto"/>
      <style:text-properties fo:color="#000000" style:language-asian="es" style:country-asian="ES"/>
    </style:style>
    <style:style style:name="P6" style:parent-style-name="Standard" style:family="paragraph">
      <style:paragraph-properties fo:text-align="justify" style:vertical-align="auto"/>
      <style:text-properties fo:color="#000000" style:language-asian="es" style:country-asian="ES"/>
    </style:style>
    <style:style style:name="P7" style:parent-style-name="Standard" style:family="paragraph">
      <style:paragraph-properties fo:text-align="justify" style:vertical-align="auto"/>
      <style:text-properties fo:color="#000000" style:language-asian="es" style:country-asian="ES"/>
    </style:style>
    <style:style style:name="P8" style:parent-style-name="Standard" style:family="paragraph">
      <style:paragraph-properties fo:text-align="justify" style:vertical-align="auto"/>
      <style:text-properties fo:color="#000000" style:language-asian="es" style:country-asian="ES"/>
    </style:style>
    <style:style style:name="P9" style:parent-style-name="Standard" style:family="paragraph">
      <style:paragraph-properties fo:text-align="justify" style:vertical-align="auto"/>
    </style:style>
    <style:style style:name="T10" style:parent-style-name="Fuentedepárrafopredeter." style:family="text">
      <style:text-properties fo:font-weight="bold" style:font-weight-asian="bold" fo:color="#000000" style:language-asian="es" style:country-asian="ES"/>
    </style:style>
    <style:style style:name="T11" style:parent-style-name="Fuentedepárrafopredeter." style:family="text">
      <style:text-properties fo:color="#000000" style:language-asian="es" style:country-asian="ES"/>
    </style:style>
    <style:style style:name="T12" style:parent-style-name="Fuentedepárrafopredeter." style:family="text">
      <style:text-properties fo:color="#000000" style:language-asian="es" style:country-asian="ES"/>
    </style:style>
    <style:style style:name="P13" style:parent-style-name="Standard" style:family="paragraph">
      <style:paragraph-properties fo:text-align="justify" style:vertical-align="auto"/>
      <style:text-properties fo:color="#000000" style:language-asian="es" style:country-asian="ES"/>
    </style:style>
    <style:style style:name="P14" style:parent-style-name="Standard" style:family="paragraph">
      <style:paragraph-properties fo:text-align="justify" style:vertical-align="auto"/>
      <style:text-properties fo:color="#000000" style:language-asian="es" style:country-asian="ES"/>
    </style:style>
    <style:style style:name="P15" style:parent-style-name="Standard" style:family="paragraph">
      <style:paragraph-properties fo:text-align="justify" style:vertical-align="auto"/>
      <style:text-properties fo:color="#000000" style:language-asian="es" style:country-asian="ES"/>
    </style:style>
    <style:style style:name="P16" style:parent-style-name="Standard" style:family="paragraph">
      <style:paragraph-properties fo:text-align="center" style:vertical-align="auto"/>
      <style:text-properties fo:font-weight="bold" style:font-weight-asian="bold" fo:color="#000000" fo:font-size="14pt" style:font-size-asian="14pt" style:language-asian="es" style:country-asian="ES"/>
    </style:style>
    <style:style style:name="P17" style:parent-style-name="Standard" style:family="paragraph">
      <style:paragraph-properties fo:text-align="justify" style:vertical-align="auto"/>
      <style:text-properties fo:color="#000000" style:language-asian="es" style:country-asian="ES"/>
    </style:style>
    <style:style style:name="P18" style:parent-style-name="Standard" style:family="paragraph">
      <style:paragraph-properties fo:text-align="justify" style:vertical-align="auto"/>
      <style:text-properties fo:color="#000000" style:language-asian="es" style:country-asian="ES"/>
    </style:style>
    <style:style style:name="P19" style:parent-style-name="Standard" style:family="paragraph">
      <style:paragraph-properties fo:text-align="justify" style:vertical-align="auto"/>
      <style:text-properties fo:color="#000000" style:language-asian="es" style:country-asian="ES"/>
    </style:style>
    <style:style style:name="P20" style:parent-style-name="Standard" style:family="paragraph">
      <style:paragraph-properties fo:text-align="justify" style:vertical-align="auto"/>
      <style:text-properties fo:color="#000000" style:language-asian="es" style:country-asian="ES"/>
    </style:style>
    <style:style style:name="P21" style:parent-style-name="Standard" style:family="paragraph">
      <style:paragraph-properties fo:text-align="justify" style:vertical-align="auto"/>
      <style:text-properties fo:color="#000000" style:language-asian="es" style:country-asian="ES"/>
    </style:style>
    <style:style style:name="P22" style:parent-style-name="Standard" style:family="paragraph">
      <style:paragraph-properties fo:text-align="justify" style:vertical-align="auto"/>
      <style:text-properties fo:color="#000000" style:language-asian="es" style:country-asian="ES"/>
    </style:style>
    <style:style style:name="P23" style:parent-style-name="Standard" style:family="paragraph">
      <style:paragraph-properties fo:text-align="justify" style:vertical-align="auto"/>
      <style:text-properties fo:color="#000000" style:language-asian="es" style:country-asian="ES"/>
    </style:style>
    <style:style style:name="P24" style:parent-style-name="Standard" style:family="paragraph">
      <style:paragraph-properties fo:text-align="justify" style:vertical-align="auto"/>
      <style:text-properties fo:color="#000000" style:language-asian="es" style:country-asian="ES"/>
    </style:style>
    <style:style style:name="P25" style:parent-style-name="Standard" style:family="paragraph">
      <style:paragraph-properties fo:text-align="justify" style:vertical-align="auto"/>
      <style:text-properties fo:font-weight="bold" style:font-weight-asian="bold" fo:color="#000000" style:language-asian="es" style:country-asian="ES"/>
    </style:style>
    <style:style style:name="P26" style:parent-style-name="Standard" style:family="paragraph">
      <style:paragraph-properties fo:text-align="justify" style:vertical-align="auto"/>
      <style:text-properties fo:color="#000000" style:language-asian="es" style:country-asian="ES"/>
    </style:style>
    <style:style style:name="P27" style:parent-style-name="Standard" style:family="paragraph">
      <style:paragraph-properties fo:text-align="justify" style:vertical-align="auto"/>
      <style:text-properties fo:color="#000000" style:language-asian="es" style:country-asian="ES"/>
    </style:style>
    <style:style style:name="P28" style:parent-style-name="Standard" style:family="paragraph">
      <style:paragraph-properties fo:text-align="justify" style:vertical-align="auto"/>
      <style:text-properties fo:color="#000000" style:language-asian="es" style:country-asian="ES"/>
    </style:style>
    <style:style style:name="P29" style:parent-style-name="Standard" style:family="paragraph">
      <style:paragraph-properties fo:text-align="justify" style:vertical-align="auto"/>
      <style:text-properties fo:color="#000000" style:language-asian="es" style:country-asian="ES"/>
    </style:style>
    <style:style style:name="P30" style:parent-style-name="Standard" style:family="paragraph">
      <style:paragraph-properties fo:text-align="justify" style:vertical-align="auto"/>
      <style:text-properties fo:color="#000000" style:language-asian="es" style:country-asian="ES"/>
    </style:style>
    <style:style style:name="P31" style:parent-style-name="Standard" style:family="paragraph">
      <style:paragraph-properties fo:text-align="justify" style:vertical-align="auto"/>
      <style:text-properties fo:color="#000000" style:language-asian="es" style:country-asian="ES"/>
    </style:style>
    <style:style style:name="P32" style:parent-style-name="Standard" style:family="paragraph">
      <style:paragraph-properties fo:text-align="justify" style:vertical-align="auto"/>
      <style:text-properties fo:color="#000000" style:language-asian="es" style:country-asian="ES"/>
    </style:style>
    <style:style style:name="P33" style:parent-style-name="Standard" style:family="paragraph">
      <style:paragraph-properties fo:text-align="justify" style:vertical-align="auto"/>
      <style:text-properties fo:color="#000000" style:language-asian="es" style:country-asian="ES"/>
    </style:style>
    <style:style style:name="P34" style:parent-style-name="Standard" style:family="paragraph">
      <style:paragraph-properties fo:text-align="justify" style:vertical-align="auto"/>
      <style:text-properties fo:color="#000000" style:language-asian="es" style:country-asian="ES"/>
    </style:style>
    <style:style style:name="P35" style:parent-style-name="Standard" style:family="paragraph">
      <style:paragraph-properties fo:text-align="justify" style:vertical-align="auto"/>
      <style:text-properties fo:color="#000000" style:language-asian="es" style:country-asian="ES"/>
    </style:style>
    <style:style style:name="P36" style:parent-style-name="Standard" style:family="paragraph">
      <style:paragraph-properties fo:text-align="justify" style:vertical-align="auto"/>
      <style:text-properties fo:color="#000000" style:language-asian="es" style:country-asian="ES"/>
    </style:style>
    <style:style style:name="P37" style:parent-style-name="Standard" style:family="paragraph">
      <style:paragraph-properties fo:text-align="justify" style:vertical-align="auto"/>
      <style:text-properties fo:color="#000000" style:language-asian="es" style:country-asian="ES"/>
    </style:style>
    <style:style style:name="P38" style:parent-style-name="Standard" style:family="paragraph">
      <style:paragraph-properties fo:text-align="justify" style:vertical-align="auto"/>
      <style:text-properties fo:color="#000000" style:language-asian="es" style:country-asian="ES"/>
    </style:style>
    <style:style style:name="P39" style:parent-style-name="Standard" style:family="paragraph">
      <style:paragraph-properties fo:text-align="justify" style:vertical-align="auto"/>
      <style:text-properties fo:color="#000000" style:language-asian="es" style:country-asian="ES"/>
    </style:style>
    <style:style style:name="P40" style:parent-style-name="Standard" style:family="paragraph">
      <style:paragraph-properties fo:text-align="justify" style:vertical-align="auto"/>
      <style:text-properties fo:color="#000000" style:language-asian="es" style:country-asian="ES"/>
    </style:style>
    <style:style style:name="P41" style:parent-style-name="Standard" style:family="paragraph">
      <style:paragraph-properties fo:text-align="justify" style:vertical-align="auto"/>
      <style:text-properties fo:color="#000000" style:language-asian="es" style:country-asian="ES"/>
    </style:style>
    <style:style style:name="P42" style:parent-style-name="Standard" style:family="paragraph">
      <style:paragraph-properties fo:text-align="justify" style:vertical-align="auto"/>
      <style:text-properties fo:color="#000000" style:language-asian="es" style:country-asian="ES"/>
    </style:style>
    <style:style style:name="P43" style:parent-style-name="Standard" style:family="paragraph">
      <style:paragraph-properties fo:text-align="justify" style:vertical-align="auto"/>
      <style:text-properties fo:color="#000000" style:language-asian="es" style:country-asian="ES"/>
    </style:style>
    <style:style style:name="P44" style:parent-style-name="Standard" style:family="paragraph">
      <style:paragraph-properties fo:text-align="justify" style:vertical-align="auto"/>
      <style:text-properties fo:color="#000000" style:language-asian="es" style:country-asian="ES"/>
    </style:style>
    <style:style style:name="P45" style:parent-style-name="Standard" style:family="paragraph">
      <style:paragraph-properties fo:text-align="justify" style:vertical-align="auto"/>
      <style:text-properties fo:color="#000000" style:language-asian="es" style:country-asian="ES"/>
    </style:style>
    <style:style style:name="P46" style:parent-style-name="Standard" style:family="paragraph">
      <style:paragraph-properties fo:text-align="justify" style:vertical-align="auto"/>
      <style:text-properties fo:color="#000000" style:language-asian="es" style:country-asian="ES"/>
    </style:style>
    <style:style style:name="P47" style:parent-style-name="Standard" style:family="paragraph">
      <style:paragraph-properties fo:text-align="justify" style:vertical-align="auto"/>
      <style:text-properties fo:color="#000000" style:language-asian="es" style:country-asian="ES"/>
    </style:style>
    <style:style style:name="P48" style:parent-style-name="Standard" style:family="paragraph">
      <style:paragraph-properties fo:text-align="justify" style:vertical-align="auto"/>
    </style:style>
    <style:style style:name="T49" style:parent-style-name="Fuentedepárrafopredeter." style:family="text">
      <style:text-properties fo:color="#000000" style:language-asian="es" style:country-asian="ES"/>
    </style:style>
    <style:style style:name="T50" style:parent-style-name="Fuentedepárrafopredeter." style:family="text">
      <style:text-properties fo:color="#000000" style:language-asian="es" style:country-asian="ES"/>
    </style:style>
    <style:style style:name="T51" style:parent-style-name="Fuentedepárrafopredeter." style:family="text">
      <style:text-properties fo:color="#000000" style:language-asian="es" style:country-asian="ES"/>
    </style:style>
    <style:style style:name="P52" style:parent-style-name="Standard" style:family="paragraph">
      <style:paragraph-properties fo:text-align="justify" style:vertical-align="auto"/>
      <style:text-properties fo:color="#000000" style:language-asian="es" style:country-asian="ES"/>
    </style:style>
    <style:style style:name="P53" style:parent-style-name="Standard" style:family="paragraph">
      <style:paragraph-properties fo:text-align="justify" style:vertical-align="auto"/>
      <style:text-properties fo:color="#000000" style:language-asian="es" style:country-asian="ES"/>
    </style:style>
    <style:style style:name="P54" style:parent-style-name="Standard" style:family="paragraph">
      <style:paragraph-properties fo:text-align="justify" style:vertical-align="auto"/>
      <style:text-properties fo:color="#000000" style:language-asian="es" style:country-asian="ES"/>
    </style:style>
    <style:style style:name="P55" style:parent-style-name="Standard" style:family="paragraph">
      <style:paragraph-properties fo:text-align="justify" style:vertical-align="auto"/>
      <style:text-properties fo:color="#000000" style:language-asian="es" style:country-asian="ES"/>
    </style:style>
    <style:style style:name="P56" style:parent-style-name="Standard" style:family="paragraph">
      <style:paragraph-properties fo:text-align="justify" style:vertical-align="auto"/>
      <style:text-properties fo:color="#000000" style:language-asian="es" style:country-asian="ES"/>
    </style:style>
    <style:style style:name="P57" style:parent-style-name="Standard" style:family="paragraph">
      <style:paragraph-properties fo:text-align="justify" style:vertical-align="auto"/>
      <style:text-properties fo:color="#000000" style:language-asian="es" style:country-asian="ES"/>
    </style:style>
    <style:style style:name="P58" style:parent-style-name="Standard" style:family="paragraph">
      <style:paragraph-properties fo:text-align="justify" style:vertical-align="auto"/>
      <style:text-properties fo:color="#000000" style:language-asian="es" style:country-asian="ES"/>
    </style:style>
    <style:style style:name="P59" style:parent-style-name="Standard" style:family="paragraph">
      <style:paragraph-properties fo:text-align="justify" style:vertical-align="auto"/>
      <style:text-properties fo:color="#000000" style:language-asian="es" style:country-asian="ES"/>
    </style:style>
    <style:style style:name="P60" style:parent-style-name="Standard" style:family="paragraph">
      <style:paragraph-properties fo:text-align="justify" style:vertical-align="auto"/>
      <style:text-properties fo:color="#000000" style:language-asian="es" style:country-asian="ES"/>
    </style:style>
    <style:style style:name="P61" style:parent-style-name="Standard" style:family="paragraph">
      <style:paragraph-properties fo:text-align="justify" style:vertical-align="auto"/>
      <style:text-properties fo:color="#000000" style:language-asian="es" style:country-asian="ES"/>
    </style:style>
    <style:style style:name="P62" style:parent-style-name="Standard" style:family="paragraph">
      <style:paragraph-properties fo:text-align="justify" style:vertical-align="auto"/>
      <style:text-properties fo:color="#000000" style:language-asian="es" style:country-asian="ES"/>
    </style:style>
    <style:style style:name="P63" style:parent-style-name="Standard" style:family="paragraph">
      <style:paragraph-properties fo:text-align="justify" style:vertical-align="auto"/>
    </style:style>
    <style:style style:name="T64" style:parent-style-name="Fuentedepárrafopredeter." style:family="text">
      <style:text-properties fo:color="#000000" style:language-asian="es" style:country-asian="ES"/>
    </style:style>
    <style:style style:name="T65" style:parent-style-name="Fuentedepárrafopredeter." style:family="text">
      <style:text-properties fo:color="#000000" style:language-asian="es" style:country-asian="ES"/>
    </style:style>
    <style:style style:name="T66" style:parent-style-name="Fuentedepárrafopredeter." style:family="text">
      <style:text-properties fo:color="#000000" style:language-asian="es" style:country-asian="ES"/>
    </style:style>
    <style:style style:name="T67" style:parent-style-name="Fuentedepárrafopredeter." style:family="text">
      <style:text-properties fo:color="#000000" style:language-asian="es" style:country-asian="ES"/>
    </style:style>
    <style:style style:name="T68" style:parent-style-name="Fuentedepárrafopredeter." style:family="text">
      <style:text-properties fo:color="#000000" style:language-asian="es" style:country-asian="ES"/>
    </style:style>
    <style:style style:name="T69" style:parent-style-name="Fuentedepárrafopredeter." style:family="text">
      <style:text-properties fo:color="#000000" style:language-asian="es" style:country-asian="ES"/>
    </style:style>
    <style:style style:name="P70" style:parent-style-name="Standard" style:family="paragraph">
      <style:paragraph-properties fo:text-align="justify" style:vertical-align="auto"/>
      <style:text-properties fo:color="#000000" style:language-asian="es" style:country-asian="ES"/>
    </style:style>
    <style:style style:name="P71" style:parent-style-name="Standard" style:family="paragraph">
      <style:paragraph-properties fo:text-align="justify" style:vertical-align="auto"/>
      <style:text-properties fo:color="#000000" style:language-asian="es" style:country-asian="ES"/>
    </style:style>
    <style:style style:name="P72" style:parent-style-name="Standard" style:family="paragraph">
      <style:paragraph-properties fo:text-align="justify" style:vertical-align="auto"/>
      <style:text-properties fo:color="#000000" style:language-asian="es" style:country-asian="ES"/>
    </style:style>
    <style:style style:name="P73" style:parent-style-name="Standard" style:family="paragraph">
      <style:paragraph-properties fo:text-align="justify" style:vertical-align="auto"/>
      <style:text-properties fo:color="#000000" style:language-asian="es" style:country-asian="ES"/>
    </style:style>
    <style:style style:name="P74" style:parent-style-name="Standard" style:family="paragraph">
      <style:paragraph-properties fo:text-align="justify" style:vertical-align="auto"/>
      <style:text-properties fo:color="#000000" style:language-asian="es" style:country-asian="ES"/>
    </style:style>
    <style:style style:name="P75" style:parent-style-name="Standard" style:family="paragraph">
      <style:paragraph-properties fo:text-align="justify" style:vertical-align="auto"/>
    </style:style>
    <style:style style:name="T76" style:parent-style-name="Fuentedepárrafopredeter." style:family="text">
      <style:text-properties fo:color="#000000" style:language-asian="es" style:country-asian="ES"/>
    </style:style>
    <style:style style:name="T77" style:parent-style-name="Fuentedepárrafopredeter." style:family="text">
      <style:text-properties fo:color="#000000" style:language-asian="es" style:country-asian="ES"/>
    </style:style>
    <style:style style:name="T78" style:parent-style-name="Fuentedepárrafopredeter." style:family="text">
      <style:text-properties fo:color="#000000" style:language-asian="es" style:country-asian="ES"/>
    </style:style>
    <style:style style:name="T79" style:parent-style-name="Fuentedepárrafopredeter." style:family="text">
      <style:text-properties fo:color="#000000" style:language-asian="es" style:country-asian="ES"/>
    </style:style>
    <style:style style:name="T80" style:parent-style-name="Fuentedepárrafopredeter." style:family="text">
      <style:text-properties fo:color="#000000" style:language-asian="es" style:country-asian="ES"/>
    </style:style>
    <style:style style:name="T81" style:parent-style-name="Fuentedepárrafopredeter." style:family="text">
      <style:text-properties fo:color="#000000" style:language-asian="es" style:country-asian="ES"/>
    </style:style>
    <style:style style:name="T82" style:parent-style-name="Fuentedepárrafopredeter." style:family="text">
      <style:text-properties fo:color="#000000" style:language-asian="es" style:country-asian="ES"/>
    </style:style>
    <style:style style:name="T83" style:parent-style-name="Fuentedepárrafopredeter." style:family="text">
      <style:text-properties fo:color="#000000" style:language-asian="es" style:country-asian="ES"/>
    </style:style>
    <style:style style:name="P84" style:parent-style-name="Standard" style:family="paragraph">
      <style:paragraph-properties fo:text-align="justify" style:vertical-align="auto"/>
      <style:text-properties fo:color="#000000" style:language-asian="es" style:country-asian="ES"/>
    </style:style>
    <style:style style:name="P85" style:parent-style-name="Standard" style:family="paragraph">
      <style:paragraph-properties fo:text-align="justify" style:vertical-align="auto"/>
      <style:text-properties fo:color="#000000" style:language-asian="es" style:country-asian="ES"/>
    </style:style>
    <style:style style:name="P86" style:parent-style-name="Standard" style:family="paragraph">
      <style:paragraph-properties fo:text-align="justify" style:vertical-align="auto"/>
      <style:text-properties fo:color="#000000" style:language-asian="es" style:country-asian="ES"/>
    </style:style>
    <style:style style:name="P87" style:parent-style-name="Standard" style:family="paragraph">
      <style:paragraph-properties fo:text-align="justify" style:vertical-align="auto"/>
      <style:text-properties fo:color="#000000" style:language-asian="es" style:country-asian="ES"/>
    </style:style>
    <style:style style:name="P88" style:parent-style-name="Standard" style:family="paragraph">
      <style:paragraph-properties fo:text-align="justify" style:vertical-align="auto"/>
    </style:style>
    <style:style style:name="T89" style:parent-style-name="Fuentedepárrafopredeter." style:family="text">
      <style:text-properties fo:color="#000000" style:language-asian="es" style:country-asian="ES"/>
    </style:style>
    <style:style style:name="T90" style:parent-style-name="Fuentedepárrafopredeter." style:family="text">
      <style:text-properties fo:color="#000000" style:language-asian="es" style:country-asian="ES"/>
    </style:style>
    <style:style style:name="T91" style:parent-style-name="Fuentedepárrafopredeter." style:family="text">
      <style:text-properties fo:color="#000000" style:language-asian="es" style:country-asian="ES"/>
    </style:style>
    <style:style style:name="T92" style:parent-style-name="Fuentedepárrafopredeter." style:family="text">
      <style:text-properties fo:color="#000000" style:language-asian="es" style:country-asian="ES"/>
    </style:style>
    <style:style style:name="T93" style:parent-style-name="Fuentedepárrafopredeter." style:family="text">
      <style:text-properties fo:color="#000000" style:language-asian="es" style:country-asian="ES"/>
    </style:style>
    <style:style style:name="P94" style:parent-style-name="Standard" style:family="paragraph">
      <style:paragraph-properties fo:text-align="justify" style:vertical-align="auto"/>
      <style:text-properties fo:color="#000000" style:language-asian="es" style:country-asian="ES"/>
    </style:style>
    <style:style style:name="P95" style:parent-style-name="Standard" style:family="paragraph">
      <style:paragraph-properties fo:text-align="justify" style:vertical-align="auto"/>
      <style:text-properties fo:color="#000000" style:language-asian="es" style:country-asian="ES"/>
    </style:style>
    <style:style style:name="P96" style:parent-style-name="Standard" style:family="paragraph">
      <style:paragraph-properties fo:text-align="justify" style:vertical-align="auto"/>
      <style:text-properties fo:color="#000000" style:language-asian="es" style:country-asian="ES"/>
    </style:style>
    <style:style style:name="P97" style:parent-style-name="Standard" style:family="paragraph">
      <style:paragraph-properties fo:text-align="justify" style:vertical-align="auto"/>
      <style:text-properties fo:color="#000000" style:language-asian="es" style:country-asian="ES"/>
    </style:style>
    <style:style style:name="P98" style:parent-style-name="Standard" style:family="paragraph">
      <style:paragraph-properties fo:text-align="justify" style:vertical-align="auto"/>
      <style:text-properties fo:color="#000000" style:language-asian="es" style:country-asian="ES"/>
    </style:style>
    <style:style style:name="P99" style:parent-style-name="Standard" style:family="paragraph">
      <style:paragraph-properties fo:text-align="justify" style:vertical-align="auto"/>
      <style:text-properties fo:color="#000000" style:language-asian="es" style:country-asian="ES"/>
    </style:style>
    <style:style style:name="P100" style:parent-style-name="Standard" style:family="paragraph">
      <style:paragraph-properties fo:text-align="justify" style:vertical-align="auto"/>
      <style:text-properties fo:color="#000000" style:language-asian="es" style:country-asian="ES"/>
    </style:style>
    <style:style style:name="P101" style:parent-style-name="Standard" style:family="paragraph">
      <style:paragraph-properties fo:text-align="justify" style:vertical-align="auto"/>
      <style:text-properties fo:color="#000000" style:language-asian="es" style:country-asian="ES"/>
    </style:style>
    <style:style style:name="P102" style:parent-style-name="Standard" style:family="paragraph">
      <style:paragraph-properties fo:text-align="justify" style:vertical-align="auto"/>
      <style:text-properties fo:color="#000000" style:language-asian="es" style:country-asian="ES"/>
    </style:style>
    <style:style style:name="P103" style:parent-style-name="Standard" style:family="paragraph">
      <style:paragraph-properties fo:text-align="justify" style:vertical-align="auto"/>
    </style:style>
    <style:style style:name="T104" style:parent-style-name="Fuentedepárrafopredeter." style:family="text">
      <style:text-properties fo:color="#000000" style:language-asian="es" style:country-asian="ES"/>
    </style:style>
    <style:style style:name="T105" style:parent-style-name="Fuentedepárrafopredeter." style:family="text">
      <style:text-properties fo:color="#000000" style:language-asian="es" style:country-asian="ES"/>
    </style:style>
    <style:style style:name="T106" style:parent-style-name="Fuentedepárrafopredeter." style:family="text">
      <style:text-properties fo:color="#000000" style:language-asian="es" style:country-asian="ES"/>
    </style:style>
    <style:style style:name="T107" style:parent-style-name="Fuentedepárrafopredeter." style:family="text">
      <style:text-properties fo:color="#000000" style:language-asian="es" style:country-asian="ES"/>
    </style:style>
    <style:style style:name="T108" style:parent-style-name="Fuentedepárrafopredeter." style:family="text">
      <style:text-properties fo:color="#000000" style:language-asian="es" style:country-asian="ES"/>
    </style:style>
    <style:style style:name="T109" style:parent-style-name="Fuentedepárrafopredeter." style:family="text">
      <style:text-properties fo:color="#000000" style:language-asian="es" style:country-asian="ES"/>
    </style:style>
    <style:style style:name="T110" style:parent-style-name="Fuentedepárrafopredeter." style:family="text">
      <style:text-properties fo:color="#000000" style:language-asian="es" style:country-asian="ES"/>
    </style:style>
    <style:style style:name="T111" style:parent-style-name="Fuentedepárrafopredeter." style:family="text">
      <style:text-properties fo:color="#000000" style:language-asian="es" style:country-asian="ES"/>
    </style:style>
    <style:style style:name="T112" style:parent-style-name="Fuentedepárrafopredeter." style:family="text">
      <style:text-properties fo:color="#000000" style:language-asian="es" style:country-asian="ES"/>
    </style:style>
    <style:style style:name="P113" style:parent-style-name="Standard" style:family="paragraph">
      <style:paragraph-properties fo:text-align="justify" style:vertical-align="auto"/>
      <style:text-properties fo:color="#000000" style:language-asian="es" style:country-asian="ES"/>
    </style:style>
    <style:style style:name="P114" style:parent-style-name="Standard" style:family="paragraph">
      <style:paragraph-properties fo:text-align="justify" style:vertical-align="auto"/>
      <style:text-properties fo:color="#000000" style:language-asian="es" style:country-asian="ES"/>
    </style:style>
    <style:style style:name="P115" style:parent-style-name="Standard" style:family="paragraph">
      <style:paragraph-properties fo:text-align="justify" style:vertical-align="auto"/>
      <style:text-properties fo:color="#000000" style:language-asian="es" style:country-asian="ES"/>
    </style:style>
    <style:style style:name="P116" style:parent-style-name="Standard" style:family="paragraph">
      <style:paragraph-properties fo:text-align="justify" style:vertical-align="auto"/>
      <style:text-properties fo:color="#000000" style:language-asian="es" style:country-asian="ES"/>
    </style:style>
    <style:style style:name="P117" style:parent-style-name="Standard" style:family="paragraph">
      <style:paragraph-properties fo:text-align="justify" style:vertical-align="auto"/>
      <style:text-properties fo:color="#000000" style:language-asian="es" style:country-asian="ES"/>
    </style:style>
    <style:style style:name="P118" style:parent-style-name="Standard" style:family="paragraph">
      <style:paragraph-properties fo:text-align="justify" style:vertical-align="auto"/>
    </style:style>
    <style:style style:name="T119" style:parent-style-name="Fuentedepárrafopredeter." style:family="text">
      <style:text-properties fo:color="#000000" style:language-asian="es" style:country-asian="ES"/>
    </style:style>
    <style:style style:name="T120" style:parent-style-name="Fuentedepárrafopredeter." style:family="text">
      <style:text-properties fo:color="#000000" style:language-asian="es" style:country-asian="ES"/>
    </style:style>
    <style:style style:name="T121" style:parent-style-name="Fuentedepárrafopredeter." style:family="text">
      <style:text-properties fo:color="#000000" style:language-asian="es" style:country-asian="ES"/>
    </style:style>
    <style:style style:name="T122" style:parent-style-name="Fuentedepárrafopredeter." style:family="text">
      <style:text-properties fo:color="#000000" style:language-asian="es" style:country-asian="ES"/>
    </style:style>
    <style:style style:name="T123" style:parent-style-name="Fuentedepárrafopredeter." style:family="text">
      <style:text-properties fo:color="#000000" style:language-asian="es" style:country-asian="ES"/>
    </style:style>
    <style:style style:name="P124" style:parent-style-name="Standard" style:family="paragraph">
      <style:paragraph-properties fo:text-align="justify" style:vertical-align="auto"/>
      <style:text-properties fo:color="#000000" style:language-asian="es" style:country-asian="ES"/>
    </style:style>
    <style:style style:name="P125" style:parent-style-name="Standard" style:family="paragraph">
      <style:paragraph-properties fo:text-align="justify" style:vertical-align="auto"/>
      <style:text-properties fo:color="#000000" style:language-asian="es" style:country-asian="ES"/>
    </style:style>
    <style:style style:name="P126" style:parent-style-name="Standard" style:family="paragraph">
      <style:paragraph-properties fo:text-align="justify" style:vertical-align="auto"/>
      <style:text-properties fo:color="#000000" style:language-asian="es" style:country-asian="ES"/>
    </style:style>
    <style:style style:name="P127" style:parent-style-name="Standard" style:family="paragraph">
      <style:paragraph-properties fo:text-align="justify" style:vertical-align="auto"/>
      <style:text-properties fo:color="#000000" style:language-asian="es" style:country-asian="ES"/>
    </style:style>
    <style:style style:name="P128" style:parent-style-name="Standard" style:family="paragraph">
      <style:paragraph-properties fo:text-align="justify" style:vertical-align="auto"/>
      <style:text-properties fo:color="#000000" style:language-asian="es" style:country-asian="ES"/>
    </style:style>
    <style:style style:name="P129" style:parent-style-name="Standard" style:family="paragraph">
      <style:paragraph-properties fo:text-align="justify" style:vertical-align="auto"/>
      <style:text-properties fo:color="#000000" style:language-asian="es" style:country-asian="ES"/>
    </style:style>
    <style:style style:name="P130" style:parent-style-name="Standard" style:family="paragraph">
      <style:paragraph-properties fo:text-align="justify" style:vertical-align="auto"/>
      <style:text-properties fo:color="#000000" style:language-asian="es" style:country-asian="ES"/>
    </style:style>
    <style:style style:name="P131" style:parent-style-name="Standard" style:family="paragraph">
      <style:paragraph-properties fo:text-align="justify" style:vertical-align="auto"/>
      <style:text-properties fo:color="#000000" style:language-asian="es" style:country-asian="ES"/>
    </style:style>
    <style:style style:name="P132" style:parent-style-name="Standard" style:family="paragraph">
      <style:paragraph-properties fo:text-align="justify" style:vertical-align="auto"/>
      <style:text-properties fo:color="#000000" style:language-asian="es" style:country-asian="ES"/>
    </style:style>
    <style:style style:name="P133" style:parent-style-name="Standard" style:family="paragraph">
      <style:paragraph-properties fo:text-align="justify" style:vertical-align="auto"/>
      <style:text-properties fo:font-weight="bold" style:font-weight-asian="bold" fo:color="#000000" style:language-asian="es" style:country-asian="ES"/>
    </style:style>
    <style:style style:name="P134" style:parent-style-name="Standard" style:family="paragraph">
      <style:paragraph-properties fo:text-align="justify" style:vertical-align="auto"/>
      <style:text-properties fo:color="#000000" style:language-asian="es" style:country-asian="ES"/>
    </style:style>
    <style:style style:name="P135" style:parent-style-name="Standard" style:family="paragraph">
      <style:paragraph-properties fo:text-align="justify" style:vertical-align="auto"/>
      <style:text-properties fo:color="#000000" style:language-asian="es" style:country-asian="ES"/>
    </style:style>
    <style:style style:name="P136" style:parent-style-name="Standard" style:family="paragraph">
      <style:paragraph-properties fo:text-align="justify" style:vertical-align="auto"/>
      <style:text-properties fo:color="#000000" style:language-asian="es" style:country-asian="ES"/>
    </style:style>
    <style:style style:name="P137" style:parent-style-name="Standard" style:family="paragraph">
      <style:paragraph-properties fo:text-align="justify" style:vertical-align="auto"/>
      <style:text-properties fo:color="#000000" style:language-asian="es" style:country-asian="ES"/>
    </style:style>
    <style:style style:name="P138" style:parent-style-name="Standard" style:family="paragraph">
      <style:paragraph-properties fo:text-align="justify" style:vertical-align="auto"/>
    </style:style>
    <style:style style:name="T139" style:parent-style-name="Fuentedepárrafopredeter." style:family="text">
      <style:text-properties fo:color="#000000" style:language-asian="es" style:country-asian="ES"/>
    </style:style>
    <style:style style:name="T140" style:parent-style-name="Fuentedepárrafopredeter." style:family="text">
      <style:text-properties fo:color="#000000" style:language-asian="es" style:country-asian="ES"/>
    </style:style>
    <style:style style:name="T141" style:parent-style-name="Fuentedepárrafopredeter." style:family="text">
      <style:text-properties fo:color="#000000" style:language-asian="es" style:country-asian="ES"/>
    </style:style>
    <style:style style:name="T142" style:parent-style-name="Fuentedepárrafopredeter." style:family="text">
      <style:text-properties fo:color="#000000" style:language-asian="es" style:country-asian="ES"/>
    </style:style>
    <style:style style:name="P143" style:parent-style-name="Standard" style:family="paragraph">
      <style:paragraph-properties fo:text-align="justify" style:vertical-align="auto"/>
      <style:text-properties fo:color="#000000" style:language-asian="es" style:country-asian="ES"/>
    </style:style>
    <style:style style:name="P144" style:parent-style-name="Standard" style:family="paragraph">
      <style:paragraph-properties fo:text-align="justify" style:vertical-align="auto"/>
    </style:style>
    <style:style style:name="T145" style:parent-style-name="Fuentedepárrafopredeter." style:family="text">
      <style:text-properties fo:color="#000000" style:language-asian="es" style:country-asian="ES"/>
    </style:style>
    <style:style style:name="T146" style:parent-style-name="Fuentedepárrafopredeter." style:family="text">
      <style:text-properties fo:color="#000000" style:language-asian="es" style:country-asian="ES"/>
    </style:style>
    <style:style style:name="T147" style:parent-style-name="Fuentedepárrafopredeter." style:family="text">
      <style:text-properties fo:color="#000000" style:language-asian="es" style:country-asian="ES"/>
    </style:style>
    <style:style style:name="T148" style:parent-style-name="Fuentedepárrafopredeter." style:family="text">
      <style:text-properties fo:color="#000000" style:language-asian="es" style:country-asian="ES"/>
    </style:style>
    <style:style style:name="T149" style:parent-style-name="Fuentedepárrafopredeter." style:family="text">
      <style:text-properties fo:color="#000000" style:language-asian="es" style:country-asian="ES"/>
    </style:style>
    <style:style style:name="T150" style:parent-style-name="Fuentedepárrafopredeter." style:family="text">
      <style:text-properties fo:color="#000000" style:language-asian="es" style:country-asian="ES"/>
    </style:style>
    <style:style style:name="T151" style:parent-style-name="Fuentedepárrafopredeter." style:family="text">
      <style:text-properties fo:color="#000000" style:language-asian="es" style:country-asian="ES"/>
    </style:style>
    <style:style style:name="T152" style:parent-style-name="Fuentedepárrafopredeter." style:family="text">
      <style:text-properties fo:color="#000000" style:language-asian="es" style:country-asian="ES"/>
    </style:style>
    <style:style style:name="T153" style:parent-style-name="Fuentedepárrafopredeter." style:family="text">
      <style:text-properties fo:color="#000000" style:language-asian="es" style:country-asian="ES"/>
    </style:style>
    <style:style style:name="T154" style:parent-style-name="Fuentedepárrafopredeter." style:family="text">
      <style:text-properties fo:color="#000000" style:language-asian="es" style:country-asian="ES"/>
    </style:style>
    <style:style style:name="T155" style:parent-style-name="Fuentedepárrafopredeter." style:family="text">
      <style:text-properties fo:color="#000000" style:language-asian="es" style:country-asian="ES"/>
    </style:style>
    <style:style style:name="T156" style:parent-style-name="Fuentedepárrafopredeter." style:family="text">
      <style:text-properties fo:color="#000000" style:language-asian="es" style:country-asian="ES"/>
    </style:style>
    <style:style style:name="T157" style:parent-style-name="Fuentedepárrafopredeter." style:family="text">
      <style:text-properties fo:color="#000000" style:language-asian="es" style:country-asian="ES"/>
    </style:style>
    <style:style style:name="T158" style:parent-style-name="Fuentedepárrafopredeter." style:family="text">
      <style:text-properties fo:color="#000000" style:language-asian="es" style:country-asian="ES"/>
    </style:style>
    <style:style style:name="T159" style:parent-style-name="Fuentedepárrafopredeter." style:family="text">
      <style:text-properties fo:color="#000000" style:language-asian="es" style:country-asian="ES"/>
    </style:style>
    <style:style style:name="T160" style:parent-style-name="Fuentedepárrafopredeter." style:family="text">
      <style:text-properties fo:color="#000000" style:language-asian="es" style:country-asian="ES"/>
    </style:style>
    <style:style style:name="P161" style:parent-style-name="Standard" style:family="paragraph">
      <style:paragraph-properties fo:text-align="justify" style:vertical-align="auto"/>
      <style:text-properties fo:color="#000000" style:language-asian="es" style:country-asian="ES"/>
    </style:style>
    <style:style style:name="P162" style:parent-style-name="Standard" style:family="paragraph">
      <style:paragraph-properties fo:text-align="justify" style:vertical-align="auto"/>
      <style:text-properties fo:color="#000000" style:language-asian="es" style:country-asian="ES"/>
    </style:style>
    <style:style style:name="P163" style:parent-style-name="Standard" style:family="paragraph">
      <style:paragraph-properties fo:text-align="justify" style:vertical-align="auto"/>
      <style:text-properties fo:color="#000000" style:language-asian="es" style:country-asian="ES"/>
    </style:style>
    <style:style style:name="P164" style:parent-style-name="Standard" style:family="paragraph">
      <style:paragraph-properties fo:text-align="justify" style:vertical-align="auto"/>
      <style:text-properties fo:color="#000000" style:language-asian="es" style:country-asian="ES"/>
    </style:style>
    <style:style style:name="P165" style:parent-style-name="Standard" style:family="paragraph">
      <style:paragraph-properties fo:text-align="justify" style:vertical-align="auto"/>
      <style:text-properties fo:color="#000000" style:language-asian="es" style:country-asian="ES"/>
    </style:style>
    <style:style style:name="P166" style:parent-style-name="Standard" style:family="paragraph">
      <style:paragraph-properties fo:text-align="justify" style:vertical-align="auto"/>
      <style:text-properties fo:color="#000000" style:language-asian="es" style:country-asian="ES"/>
    </style:style>
    <style:style style:name="P167" style:parent-style-name="Standard" style:family="paragraph">
      <style:paragraph-properties fo:text-align="justify" style:vertical-align="auto"/>
      <style:text-properties fo:color="#000000" style:language-asian="es" style:country-asian="ES"/>
    </style:style>
    <style:style style:name="P168" style:parent-style-name="Standard" style:family="paragraph">
      <style:paragraph-properties fo:text-align="justify" style:vertical-align="auto"/>
      <style:text-properties fo:color="#000000" style:language-asian="es" style:country-asian="ES"/>
    </style:style>
    <style:style style:name="P169" style:parent-style-name="Standard" style:family="paragraph">
      <style:paragraph-properties fo:text-align="justify" style:vertical-align="auto"/>
    </style:style>
    <style:style style:name="T170" style:parent-style-name="Fuentedepárrafopredeter." style:family="text">
      <style:text-properties fo:color="#000000" style:language-asian="es" style:country-asian="ES"/>
    </style:style>
    <style:style style:name="T171" style:parent-style-name="Fuentedepárrafopredeter." style:family="text">
      <style:text-properties fo:color="#000000" style:language-asian="es" style:country-asian="ES"/>
    </style:style>
    <style:style style:name="T172" style:parent-style-name="Fuentedepárrafopredeter." style:family="text">
      <style:text-properties fo:color="#000000" style:language-asian="es" style:country-asian="ES"/>
    </style:style>
    <style:style style:name="T173" style:parent-style-name="Fuentedepárrafopredeter." style:family="text">
      <style:text-properties fo:color="#000000" style:language-asian="es" style:country-asian="ES"/>
    </style:style>
    <style:style style:name="T174" style:parent-style-name="Fuentedepárrafopredeter." style:family="text">
      <style:text-properties fo:color="#000000" style:language-asian="es" style:country-asian="ES"/>
    </style:style>
    <style:style style:name="T175" style:parent-style-name="Fuentedepárrafopredeter." style:family="text">
      <style:text-properties fo:color="#000000" style:language-asian="es" style:country-asian="ES"/>
    </style:style>
    <style:style style:name="P176" style:parent-style-name="Standard" style:family="paragraph">
      <style:paragraph-properties fo:text-align="justify" style:vertical-align="auto"/>
      <style:text-properties fo:color="#000000" style:language-asian="es" style:country-asian="ES"/>
    </style:style>
    <style:style style:name="P177" style:parent-style-name="Standard" style:family="paragraph">
      <style:paragraph-properties fo:text-align="justify" style:vertical-align="auto"/>
      <style:text-properties fo:color="#000000" style:language-asian="es" style:country-asian="ES"/>
    </style:style>
    <style:style style:name="P178" style:parent-style-name="Standard" style:family="paragraph">
      <style:paragraph-properties fo:text-align="justify" style:vertical-align="auto"/>
      <style:text-properties fo:color="#000000" style:language-asian="es" style:country-asian="ES"/>
    </style:style>
    <style:style style:name="P179" style:parent-style-name="Standard" style:family="paragraph">
      <style:paragraph-properties fo:text-align="justify" style:vertical-align="auto"/>
      <style:text-properties fo:color="#000000" style:language-asian="es" style:country-asian="ES"/>
    </style:style>
    <style:style style:name="P180" style:parent-style-name="Standard" style:family="paragraph">
      <style:paragraph-properties fo:text-align="justify" style:vertical-align="auto"/>
      <style:text-properties fo:color="#000000" style:language-asian="es" style:country-asian="ES"/>
    </style:style>
    <style:style style:name="P181" style:parent-style-name="Standard" style:family="paragraph">
      <style:paragraph-properties fo:text-align="justify" style:vertical-align="auto"/>
      <style:text-properties fo:color="#000000" style:language-asian="es" style:country-asian="ES"/>
    </style:style>
    <style:style style:name="P182" style:parent-style-name="Standard" style:family="paragraph">
      <style:paragraph-properties fo:text-align="justify" style:vertical-align="auto"/>
      <style:text-properties fo:color="#000000" style:language-asian="es" style:country-asian="ES"/>
    </style:style>
    <style:style style:name="P183" style:parent-style-name="Standard" style:family="paragraph">
      <style:paragraph-properties fo:text-align="justify" style:vertical-align="auto"/>
      <style:text-properties fo:color="#000000" style:language-asian="es" style:country-asian="ES"/>
    </style:style>
    <style:style style:name="P184" style:parent-style-name="Standard" style:family="paragraph">
      <style:paragraph-properties fo:text-align="justify" style:vertical-align="auto"/>
      <style:text-properties fo:color="#000000" style:language-asian="es" style:country-asian="ES"/>
    </style:style>
    <style:style style:name="P185" style:parent-style-name="Standard" style:family="paragraph">
      <style:paragraph-properties fo:text-align="justify" style:vertical-align="auto"/>
      <style:text-properties fo:color="#000000" style:language-asian="es" style:country-asian="ES"/>
    </style:style>
    <style:style style:name="P186" style:parent-style-name="Standard" style:family="paragraph">
      <style:paragraph-properties fo:text-align="justify" style:vertical-align="auto"/>
      <style:text-properties fo:color="#000000" style:language-asian="es" style:country-asian="ES"/>
    </style:style>
    <style:style style:name="P187" style:parent-style-name="Standard" style:family="paragraph">
      <style:paragraph-properties fo:text-align="justify" style:vertical-align="auto"/>
    </style:style>
    <style:style style:name="T188" style:parent-style-name="Fuentedepárrafopredeter." style:family="text">
      <style:text-properties fo:color="#000000" style:language-asian="es" style:country-asian="ES"/>
    </style:style>
    <style:style style:name="P189" style:parent-style-name="Standard" style:family="paragraph">
      <style:paragraph-properties fo:text-align="justify" style:vertical-align="auto"/>
      <style:text-properties fo:color="#000000" style:language-asian="es" style:country-asian="ES"/>
    </style:style>
    <style:style style:name="P190" style:parent-style-name="Standard" style:family="paragraph">
      <style:paragraph-properties fo:text-align="justify" style:vertical-align="auto"/>
      <style:text-properties fo:color="#000000" style:language-asian="es" style:country-asian="ES"/>
    </style:style>
    <style:style style:name="P191" style:parent-style-name="Standard" style:family="paragraph">
      <style:paragraph-properties fo:text-align="justify" style:vertical-align="auto"/>
      <style:text-properties fo:color="#000000" style:language-asian="es" style:country-asian="ES"/>
    </style:style>
    <style:style style:name="P192" style:parent-style-name="Standard" style:family="paragraph">
      <style:paragraph-properties fo:text-align="justify" style:vertical-align="auto"/>
      <style:text-properties fo:color="#000000" style:language-asian="es" style:country-asian="ES"/>
    </style:style>
    <style:style style:name="P193" style:parent-style-name="Standard" style:family="paragraph">
      <style:paragraph-properties fo:text-align="justify" style:vertical-align="auto"/>
      <style:text-properties fo:color="#000000" style:language-asian="es" style:country-asian="ES"/>
    </style:style>
    <style:style style:name="P194" style:parent-style-name="Standard" style:family="paragraph">
      <style:paragraph-properties fo:text-align="justify" style:vertical-align="auto"/>
      <style:text-properties fo:color="#000000" style:language-asian="es" style:country-asian="ES"/>
    </style:style>
    <style:style style:name="P195" style:parent-style-name="Standard" style:family="paragraph">
      <style:paragraph-properties fo:text-align="justify" style:vertical-align="auto"/>
      <style:text-properties fo:color="#000000" style:language-asian="es" style:country-asian="ES"/>
    </style:style>
    <style:style style:name="P196" style:parent-style-name="Standard" style:family="paragraph">
      <style:paragraph-properties fo:text-align="justify" style:vertical-align="auto"/>
      <style:text-properties fo:color="#000000" style:language-asian="es" style:country-asian="ES"/>
    </style:style>
    <style:style style:name="P197" style:parent-style-name="Standard" style:family="paragraph">
      <style:paragraph-properties fo:text-align="justify" style:vertical-align="auto"/>
      <style:text-properties fo:color="#000000" style:language-asian="es" style:country-asian="ES"/>
    </style:style>
    <style:style style:name="P198" style:parent-style-name="Standard" style:family="paragraph">
      <style:paragraph-properties fo:text-align="justify" style:vertical-align="auto"/>
      <style:text-properties fo:color="#000000" style:language-asian="es" style:country-asian="ES"/>
    </style:style>
    <style:style style:name="P199" style:parent-style-name="Standard" style:family="paragraph">
      <style:paragraph-properties fo:text-align="justify" style:vertical-align="auto"/>
      <style:text-properties fo:color="#000000" style:language-asian="es" style:country-asian="ES"/>
    </style:style>
    <style:style style:name="P200" style:parent-style-name="Standard" style:family="paragraph">
      <style:paragraph-properties fo:text-align="justify" style:vertical-align="auto"/>
      <style:text-properties fo:color="#000000" style:language-asian="es" style:country-asian="ES"/>
    </style:style>
    <style:style style:name="P201" style:parent-style-name="Standard" style:family="paragraph">
      <style:paragraph-properties fo:text-align="justify" style:vertical-align="auto"/>
    </style:style>
    <style:style style:name="T202" style:parent-style-name="Fuentedepárrafopredeter." style:family="text">
      <style:text-properties fo:color="#000000" style:language-asian="es" style:country-asian="ES"/>
    </style:style>
    <style:style style:name="T203" style:parent-style-name="Fuentedepárrafopredeter." style:family="text">
      <style:text-properties fo:color="#000000" style:language-asian="es" style:country-asian="ES"/>
    </style:style>
    <style:style style:name="T204" style:parent-style-name="Fuentedepárrafopredeter." style:family="text">
      <style:text-properties fo:color="#000000" style:language-asian="es" style:country-asian="ES"/>
    </style:style>
    <style:style style:name="T205" style:parent-style-name="Fuentedepárrafopredeter." style:family="text">
      <style:text-properties fo:color="#000000" style:language-asian="es" style:country-asian="ES"/>
    </style:style>
    <style:style style:name="T206" style:parent-style-name="Fuentedepárrafopredeter." style:family="text">
      <style:text-properties fo:color="#000000" style:language-asian="es" style:country-asian="ES"/>
    </style:style>
    <style:style style:name="T207" style:parent-style-name="Fuentedepárrafopredeter." style:family="text">
      <style:text-properties fo:color="#000000" style:language-asian="es" style:country-asian="ES"/>
    </style:style>
    <style:style style:name="T208" style:parent-style-name="Fuentedepárrafopredeter." style:family="text">
      <style:text-properties fo:color="#000000" style:language-asian="es" style:country-asian="ES"/>
    </style:style>
    <style:style style:name="P209" style:parent-style-name="Standard" style:family="paragraph">
      <style:paragraph-properties fo:text-align="justify" style:vertical-align="auto"/>
      <style:text-properties fo:color="#000000" style:language-asian="es" style:country-asian="ES"/>
    </style:style>
    <style:style style:name="P210" style:parent-style-name="Standard" style:family="paragraph">
      <style:paragraph-properties fo:text-align="justify" style:vertical-align="auto"/>
      <style:text-properties fo:color="#000000" style:language-asian="es" style:country-asian="ES"/>
    </style:style>
    <style:style style:name="P211" style:parent-style-name="Standard" style:family="paragraph">
      <style:paragraph-properties fo:text-align="justify" style:vertical-align="auto"/>
      <style:text-properties fo:color="#000000" style:language-asian="es" style:country-asian="ES"/>
    </style:style>
    <style:style style:name="P212" style:parent-style-name="Standard" style:family="paragraph">
      <style:paragraph-properties fo:text-align="justify" style:vertical-align="auto"/>
      <style:text-properties fo:color="#000000" style:language-asian="es" style:country-asian="ES"/>
    </style:style>
    <style:style style:name="P213" style:parent-style-name="Standard" style:family="paragraph">
      <style:paragraph-properties fo:text-align="justify" style:vertical-align="auto"/>
      <style:text-properties fo:color="#000000" style:language-asian="es" style:country-asian="ES"/>
    </style:style>
    <style:style style:name="P214" style:parent-style-name="Standard" style:family="paragraph">
      <style:paragraph-properties fo:text-align="justify" style:vertical-align="auto"/>
      <style:text-properties fo:color="#000000" style:language-asian="es" style:country-asian="ES"/>
    </style:style>
    <style:style style:name="P215" style:parent-style-name="Standard" style:family="paragraph">
      <style:paragraph-properties fo:text-align="justify" style:vertical-align="auto"/>
      <style:text-properties fo:color="#000000" style:language-asian="es" style:country-asian="ES"/>
    </style:style>
    <style:style style:name="P216" style:parent-style-name="Standard" style:family="paragraph">
      <style:paragraph-properties fo:text-align="justify" style:vertical-align="auto"/>
      <style:text-properties fo:color="#000000" style:language-asian="es" style:country-asian="ES"/>
    </style:style>
    <style:style style:name="P217" style:parent-style-name="Standard" style:family="paragraph">
      <style:paragraph-properties fo:text-align="justify" style:vertical-align="auto"/>
    </style:style>
    <style:style style:name="T218" style:parent-style-name="Fuentedepárrafopredeter." style:family="text">
      <style:text-properties fo:color="#000000" style:language-asian="es" style:country-asian="ES"/>
    </style:style>
    <style:style style:name="T219" style:parent-style-name="Fuentedepárrafopredeter." style:family="text">
      <style:text-properties fo:color="#000000" style:language-asian="es" style:country-asian="ES"/>
    </style:style>
    <style:style style:name="T220" style:parent-style-name="Fuentedepárrafopredeter." style:family="text">
      <style:text-properties fo:color="#000000" style:language-asian="es" style:country-asian="ES"/>
    </style:style>
    <style:style style:name="T221" style:parent-style-name="Fuentedepárrafopredeter." style:family="text">
      <style:text-properties fo:color="#000000" style:language-asian="es" style:country-asian="ES"/>
    </style:style>
    <style:style style:name="T222" style:parent-style-name="Fuentedepárrafopredeter." style:family="text">
      <style:text-properties fo:color="#000000" style:language-asian="es" style:country-asian="ES"/>
    </style:style>
    <style:style style:name="T223" style:parent-style-name="Fuentedepárrafopredeter." style:family="text">
      <style:text-properties fo:color="#000000" style:language-asian="es" style:country-asian="ES"/>
    </style:style>
    <style:style style:name="T224" style:parent-style-name="Fuentedepárrafopredeter." style:family="text">
      <style:text-properties fo:color="#000000" style:language-asian="es" style:country-asian="ES"/>
    </style:style>
    <style:style style:name="P225" style:parent-style-name="Standard" style:family="paragraph">
      <style:paragraph-properties fo:text-align="justify" style:vertical-align="auto"/>
      <style:text-properties fo:color="#000000" style:language-asian="es" style:country-asian="ES"/>
    </style:style>
    <style:style style:name="P226" style:parent-style-name="Standard" style:family="paragraph">
      <style:paragraph-properties fo:text-align="justify" style:vertical-align="auto"/>
      <style:text-properties fo:color="#000000" style:language-asian="es" style:country-asian="ES"/>
    </style:style>
    <style:style style:name="P227" style:parent-style-name="Standard" style:family="paragraph">
      <style:paragraph-properties fo:text-align="justify" style:vertical-align="auto"/>
      <style:text-properties fo:color="#000000" style:language-asian="es" style:country-asian="ES"/>
    </style:style>
    <style:style style:name="P228" style:parent-style-name="Standard" style:family="paragraph">
      <style:paragraph-properties fo:text-align="justify" style:vertical-align="auto"/>
      <style:text-properties fo:color="#000000" style:language-asian="es" style:country-asian="ES"/>
    </style:style>
    <style:style style:name="P229" style:parent-style-name="Standard" style:family="paragraph">
      <style:paragraph-properties fo:text-align="justify" style:vertical-align="auto"/>
      <style:text-properties fo:color="#000000" style:language-asian="es" style:country-asian="ES"/>
    </style:style>
    <style:style style:name="P230" style:parent-style-name="Standard" style:family="paragraph">
      <style:paragraph-properties fo:text-align="justify" style:vertical-align="auto"/>
    </style:style>
    <style:style style:name="T231" style:parent-style-name="Fuentedepárrafopredeter." style:family="text">
      <style:text-properties fo:color="#000000" style:language-asian="es" style:country-asian="ES"/>
    </style:style>
    <style:style style:name="T232" style:parent-style-name="Fuentedepárrafopredeter." style:family="text">
      <style:text-properties fo:color="#000000" style:language-asian="es" style:country-asian="ES"/>
    </style:style>
    <style:style style:name="T233" style:parent-style-name="Fuentedepárrafopredeter." style:family="text">
      <style:text-properties fo:color="#000000" style:language-asian="es" style:country-asian="ES"/>
    </style:style>
    <style:style style:name="T234" style:parent-style-name="Fuentedepárrafopredeter." style:family="text">
      <style:text-properties fo:color="#000000" style:language-asian="es" style:country-asian="ES"/>
    </style:style>
    <style:style style:name="P235" style:parent-style-name="Standard" style:family="paragraph">
      <style:paragraph-properties fo:text-align="justify" style:vertical-align="auto"/>
      <style:text-properties fo:color="#000000" style:language-asian="es" style:country-asian="ES"/>
    </style:style>
    <style:style style:name="P236" style:parent-style-name="Standard" style:family="paragraph">
      <style:paragraph-properties fo:text-align="justify" style:vertical-align="auto"/>
      <style:text-properties fo:color="#000000" style:language-asian="es" style:country-asian="ES"/>
    </style:style>
    <style:style style:name="P237" style:parent-style-name="Standard" style:family="paragraph">
      <style:paragraph-properties fo:text-align="justify" style:vertical-align="auto"/>
      <style:text-properties fo:color="#000000" style:language-asian="es" style:country-asian="ES"/>
    </style:style>
    <style:style style:name="P238" style:parent-style-name="Standard" style:family="paragraph">
      <style:paragraph-properties fo:text-align="justify" style:vertical-align="auto"/>
    </style:style>
    <style:style style:name="T239" style:parent-style-name="Fuentedepárrafopredeter." style:family="text">
      <style:text-properties fo:color="#000000" style:language-asian="es" style:country-asian="ES"/>
    </style:style>
    <style:style style:name="T240" style:parent-style-name="Fuentedepárrafopredeter." style:family="text">
      <style:text-properties fo:color="#000000" style:language-asian="es" style:country-asian="ES"/>
    </style:style>
    <style:style style:name="T241" style:parent-style-name="Fuentedepárrafopredeter." style:family="text">
      <style:text-properties fo:color="#000000" style:language-asian="es" style:country-asian="ES"/>
    </style:style>
    <style:style style:name="T242" style:parent-style-name="Fuentedepárrafopredeter." style:family="text">
      <style:text-properties fo:color="#000000" style:language-asian="es" style:country-asian="ES"/>
    </style:style>
    <style:style style:name="T243" style:parent-style-name="Fuentedepárrafopredeter." style:family="text">
      <style:text-properties fo:color="#000000" style:language-asian="es" style:country-asian="ES"/>
    </style:style>
    <style:style style:name="T244" style:parent-style-name="Fuentedepárrafopredeter." style:family="text">
      <style:text-properties fo:color="#000000" style:language-asian="es" style:country-asian="ES"/>
    </style:style>
    <style:style style:name="T245" style:parent-style-name="Fuentedepárrafopredeter." style:family="text">
      <style:text-properties fo:color="#000000" style:language-asian="es" style:country-asian="ES"/>
    </style:style>
    <style:style style:name="T246" style:parent-style-name="Fuentedepárrafopredeter." style:family="text">
      <style:text-properties fo:color="#000000" style:language-asian="es" style:country-asian="ES"/>
    </style:style>
    <style:style style:name="T247" style:parent-style-name="Fuentedepárrafopredeter." style:family="text">
      <style:text-properties fo:color="#000000" style:language-asian="es" style:country-asian="ES"/>
    </style:style>
    <style:style style:name="T248" style:parent-style-name="Fuentedepárrafopredeter." style:family="text">
      <style:text-properties fo:color="#000000" style:language-asian="es" style:country-asian="ES"/>
    </style:style>
    <style:style style:name="T249" style:parent-style-name="Fuentedepárrafopredeter." style:family="text">
      <style:text-properties fo:color="#000000" style:language-asian="es" style:country-asian="ES"/>
    </style:style>
    <style:style style:name="P250" style:parent-style-name="Standard" style:family="paragraph">
      <style:paragraph-properties fo:text-align="justify" style:vertical-align="auto"/>
      <style:text-properties fo:color="#000000" style:language-asian="es" style:country-asian="ES"/>
    </style:style>
    <style:style style:name="P251" style:parent-style-name="Standard" style:family="paragraph">
      <style:paragraph-properties fo:text-align="justify" style:vertical-align="auto"/>
      <style:text-properties fo:color="#000000" style:language-asian="es" style:country-asian="ES"/>
    </style:style>
    <style:style style:name="P252" style:parent-style-name="Standard" style:family="paragraph">
      <style:paragraph-properties fo:text-align="justify" style:vertical-align="auto"/>
      <style:text-properties fo:color="#000000" style:language-asian="es" style:country-asian="ES"/>
    </style:style>
    <style:style style:name="P253" style:parent-style-name="Standard" style:family="paragraph">
      <style:paragraph-properties fo:text-align="justify" style:vertical-align="auto"/>
      <style:text-properties fo:color="#000000" style:language-asian="es" style:country-asian="ES"/>
    </style:style>
    <style:style style:name="P254" style:parent-style-name="Standard" style:family="paragraph">
      <style:paragraph-properties fo:text-align="justify" style:vertical-align="auto"/>
      <style:text-properties fo:color="#000000" style:language-asian="es" style:country-asian="ES"/>
    </style:style>
    <style:style style:name="P255" style:parent-style-name="Standard" style:family="paragraph">
      <style:paragraph-properties fo:text-align="justify" style:vertical-align="auto"/>
    </style:style>
    <style:style style:name="T256" style:parent-style-name="Fuentedepárrafopredeter." style:family="text">
      <style:text-properties fo:color="#000000" style:language-asian="es" style:country-asian="ES"/>
    </style:style>
    <style:style style:name="T257" style:parent-style-name="Fuentedepárrafopredeter." style:family="text">
      <style:text-properties fo:color="#000000" style:language-asian="es" style:country-asian="ES"/>
    </style:style>
    <style:style style:name="T258" style:parent-style-name="Fuentedepárrafopredeter." style:family="text">
      <style:text-properties fo:color="#000000" style:language-asian="es" style:country-asian="ES"/>
    </style:style>
    <style:style style:name="T259" style:parent-style-name="Fuentedepárrafopredeter." style:family="text">
      <style:text-properties fo:color="#000000" style:language-asian="es" style:country-asian="ES"/>
    </style:style>
    <style:style style:name="T260" style:parent-style-name="Fuentedepárrafopredeter." style:family="text">
      <style:text-properties fo:color="#000000" style:language-asian="es" style:country-asian="ES"/>
    </style:style>
    <style:style style:name="T261" style:parent-style-name="Fuentedepárrafopredeter." style:family="text">
      <style:text-properties fo:color="#000000" style:language-asian="es" style:country-asian="ES"/>
    </style:style>
    <style:style style:name="T262" style:parent-style-name="Fuentedepárrafopredeter." style:family="text">
      <style:text-properties fo:color="#000000" style:language-asian="es" style:country-asian="ES"/>
    </style:style>
    <style:style style:name="T263" style:parent-style-name="Fuentedepárrafopredeter." style:family="text">
      <style:text-properties fo:color="#000000" style:language-asian="es" style:country-asian="ES"/>
    </style:style>
    <style:style style:name="T264" style:parent-style-name="Fuentedepárrafopredeter." style:family="text">
      <style:text-properties fo:color="#000000" style:language-asian="es" style:country-asian="ES"/>
    </style:style>
    <style:style style:name="T265" style:parent-style-name="Fuentedepárrafopredeter." style:family="text">
      <style:text-properties fo:color="#000000" style:language-asian="es" style:country-asian="ES"/>
    </style:style>
    <style:style style:name="T266" style:parent-style-name="Fuentedepárrafopredeter." style:family="text">
      <style:text-properties fo:color="#000000" style:language-asian="es" style:country-asian="ES"/>
    </style:style>
    <style:style style:name="P267" style:parent-style-name="Standard" style:family="paragraph">
      <style:paragraph-properties fo:text-align="justify" style:vertical-align="auto"/>
      <style:text-properties fo:color="#000000" style:language-asian="es" style:country-asian="ES"/>
    </style:style>
    <style:style style:name="P268" style:parent-style-name="Standard" style:family="paragraph">
      <style:paragraph-properties fo:text-align="justify" style:vertical-align="auto"/>
      <style:text-properties fo:color="#000000" style:language-asian="es" style:country-asian="ES"/>
    </style:style>
    <style:style style:name="P269" style:parent-style-name="Standard" style:family="paragraph">
      <style:paragraph-properties fo:text-align="justify" style:vertical-align="auto"/>
      <style:text-properties fo:color="#000000" style:language-asian="es" style:country-asian="ES"/>
    </style:style>
    <style:style style:name="P270" style:parent-style-name="Standard" style:family="paragraph">
      <style:paragraph-properties fo:text-align="justify" style:vertical-align="auto"/>
      <style:text-properties fo:color="#000000" style:language-asian="es" style:country-asian="ES"/>
    </style:style>
    <style:style style:name="P271" style:parent-style-name="Standard" style:family="paragraph">
      <style:paragraph-properties fo:text-align="justify" style:vertical-align="auto"/>
      <style:text-properties fo:color="#000000" style:language-asian="es" style:country-asian="ES"/>
    </style:style>
    <style:style style:name="P272" style:parent-style-name="Standard" style:family="paragraph">
      <style:paragraph-properties fo:text-align="justify" style:vertical-align="auto"/>
      <style:text-properties fo:color="#000000" style:language-asian="es" style:country-asian="ES"/>
    </style:style>
    <style:style style:name="P273" style:parent-style-name="Standard" style:family="paragraph">
      <style:paragraph-properties fo:text-align="justify" style:vertical-align="auto"/>
      <style:text-properties fo:color="#000000" style:language-asian="es" style:country-asian="ES"/>
    </style:style>
    <style:style style:name="P274" style:parent-style-name="Standard" style:family="paragraph">
      <style:paragraph-properties fo:text-align="justify" style:vertical-align="auto"/>
    </style:style>
    <style:style style:name="T275" style:parent-style-name="Fuentedepárrafopredeter." style:family="text">
      <style:text-properties fo:color="#000000" style:language-asian="es" style:country-asian="ES"/>
    </style:style>
    <style:style style:name="T276" style:parent-style-name="Fuentedepárrafopredeter." style:family="text">
      <style:text-properties fo:color="#000000" style:language-asian="es" style:country-asian="ES"/>
    </style:style>
    <style:style style:name="P277" style:parent-style-name="Standard" style:family="paragraph">
      <style:paragraph-properties fo:text-align="justify" style:vertical-align="auto"/>
      <style:text-properties fo:color="#000000" style:language-asian="es" style:country-asian="ES"/>
    </style:style>
    <style:style style:name="P278" style:parent-style-name="Standard" style:family="paragraph">
      <style:paragraph-properties fo:text-align="justify" style:vertical-align="auto"/>
      <style:text-properties fo:color="#000000" style:language-asian="es" style:country-asian="ES"/>
    </style:style>
    <style:style style:name="P279" style:parent-style-name="Standard" style:family="paragraph">
      <style:paragraph-properties fo:text-align="justify" style:vertical-align="auto"/>
      <style:text-properties fo:color="#000000" style:language-asian="es" style:country-asian="ES"/>
    </style:style>
    <style:style style:name="P280" style:parent-style-name="Standard" style:family="paragraph">
      <style:paragraph-properties fo:text-align="justify" style:vertical-align="auto"/>
      <style:text-properties fo:color="#000000" style:language-asian="es" style:country-asian="ES"/>
    </style:style>
    <style:style style:name="P281" style:parent-style-name="Standard" style:family="paragraph">
      <style:paragraph-properties fo:text-align="justify" style:vertical-align="auto"/>
    </style:style>
    <style:style style:name="T282" style:parent-style-name="Fuentedepárrafopredeter." style:family="text">
      <style:text-properties fo:font-weight="bold" style:font-weight-asian="bold" fo:color="#000000" style:language-asian="es" style:country-asian="ES"/>
    </style:style>
    <style:style style:name="T283" style:parent-style-name="Fuentedepárrafopredeter." style:family="text">
      <style:text-properties fo:color="#000000" style:language-asian="es" style:country-asian="ES"/>
    </style:style>
    <style:style style:name="T284" style:parent-style-name="Fuentedepárrafopredeter." style:family="text">
      <style:text-properties fo:color="#000000" style:language-asian="es" style:country-asian="ES"/>
    </style:style>
    <style:style style:name="P285" style:parent-style-name="Standard" style:family="paragraph">
      <style:paragraph-properties fo:text-align="justify" style:vertical-align="auto"/>
      <style:text-properties fo:color="#000000" style:language-asian="es" style:country-asian="ES"/>
    </style:style>
    <style:style style:name="P286" style:parent-style-name="Standard" style:family="paragraph">
      <style:paragraph-properties fo:text-align="justify" style:vertical-align="auto"/>
      <style:text-properties fo:color="#000000" style:language-asian="es" style:country-asian="ES"/>
    </style:style>
    <style:style style:name="P287" style:parent-style-name="Standard" style:family="paragraph">
      <style:paragraph-properties fo:text-align="justify" style:vertical-align="auto"/>
      <style:text-properties fo:color="#000000" style:language-asian="es" style:country-asian="ES"/>
    </style:style>
    <style:style style:name="P288" style:parent-style-name="Standard" style:family="paragraph">
      <style:paragraph-properties fo:text-align="justify" style:vertical-align="auto"/>
      <style:text-properties fo:color="#000000" style:language-asian="es" style:country-asian="ES"/>
    </style:style>
    <style:style style:name="P289" style:parent-style-name="Standard" style:family="paragraph">
      <style:paragraph-properties fo:text-align="justify" style:vertical-align="auto"/>
      <style:text-properties fo:color="#000000" style:language-asian="es" style:country-asian="ES"/>
    </style:style>
    <style:style style:name="P290" style:parent-style-name="Standard" style:family="paragraph">
      <style:paragraph-properties fo:text-align="justify" style:vertical-align="auto"/>
      <style:text-properties fo:color="#000000" style:language-asian="es" style:country-asian="ES"/>
    </style:style>
    <style:style style:name="P291" style:parent-style-name="Standard" style:family="paragraph">
      <style:paragraph-properties fo:text-align="justify" style:vertical-align="auto"/>
      <style:text-properties fo:color="#000000" style:language-asian="es" style:country-asian="ES"/>
    </style:style>
    <style:style style:name="P292" style:parent-style-name="Standard" style:family="paragraph">
      <style:paragraph-properties fo:text-align="justify" style:vertical-align="auto"/>
      <style:text-properties fo:color="#000000" style:language-asian="es" style:country-asian="ES"/>
    </style:style>
    <style:style style:name="P293" style:parent-style-name="Standard" style:family="paragraph">
      <style:paragraph-properties fo:text-align="justify" style:vertical-align="auto"/>
      <style:text-properties fo:color="#000000" style:language-asian="es" style:country-asian="ES"/>
    </style:style>
    <style:style style:name="P294" style:parent-style-name="Standard" style:family="paragraph">
      <style:paragraph-properties fo:text-align="justify" style:vertical-align="auto"/>
      <style:text-properties fo:color="#000000" style:language-asian="es" style:country-asian="ES"/>
    </style:style>
    <style:style style:name="P295" style:parent-style-name="Standard" style:family="paragraph">
      <style:paragraph-properties fo:text-align="justify" style:vertical-align="auto"/>
      <style:text-properties fo:color="#000000" style:language-asian="es" style:country-asian="ES"/>
    </style:style>
    <style:style style:name="P296" style:parent-style-name="Standard" style:family="paragraph">
      <style:paragraph-properties fo:text-align="justify" style:vertical-align="auto"/>
      <style:text-properties fo:color="#000000" style:language-asian="es" style:country-asian="ES"/>
    </style:style>
    <style:style style:name="P297" style:parent-style-name="Standard" style:family="paragraph">
      <style:paragraph-properties fo:text-align="justify" style:vertical-align="auto"/>
      <style:text-properties fo:color="#000000" style:language-asian="es" style:country-asian="ES"/>
    </style:style>
    <style:style style:name="P298" style:parent-style-name="Standard" style:family="paragraph">
      <style:paragraph-properties fo:text-align="justify" style:vertical-align="auto"/>
      <style:text-properties fo:color="#000000" style:language-asian="es" style:country-asian="ES"/>
    </style:style>
    <style:style style:name="P299" style:parent-style-name="Standard" style:family="paragraph">
      <style:paragraph-properties fo:text-align="justify" style:vertical-align="auto"/>
    </style:style>
    <style:style style:name="T300" style:parent-style-name="Fuentedepárrafopredeter." style:family="text">
      <style:text-properties fo:color="#000000" style:language-asian="es" style:country-asian="ES"/>
    </style:style>
    <style:style style:name="T301" style:parent-style-name="Fuentedepárrafopredeter." style:family="text">
      <style:text-properties fo:color="#000000" style:language-asian="es" style:country-asian="ES"/>
    </style:style>
    <style:style style:name="T302" style:parent-style-name="Fuentedepárrafopredeter." style:family="text">
      <style:text-properties fo:color="#000000" style:language-asian="es" style:country-asian="ES"/>
    </style:style>
    <style:style style:name="T303" style:parent-style-name="Fuentedepárrafopredeter." style:family="text">
      <style:text-properties fo:color="#000000" style:language-asian="es" style:country-asian="ES"/>
    </style:style>
    <style:style style:name="P304" style:parent-style-name="Standard" style:family="paragraph">
      <style:paragraph-properties fo:text-align="justify" style:vertical-align="auto"/>
      <style:text-properties fo:color="#000000" style:language-asian="es" style:country-asian="ES"/>
    </style:style>
    <style:style style:name="P305" style:parent-style-name="Standard" style:family="paragraph">
      <style:paragraph-properties fo:text-align="justify" style:vertical-align="auto"/>
      <style:text-properties fo:color="#000000" style:language-asian="es" style:country-asian="ES"/>
    </style:style>
    <style:style style:name="P306" style:parent-style-name="Standard" style:family="paragraph">
      <style:paragraph-properties fo:text-align="justify" style:vertical-align="auto"/>
      <style:text-properties fo:color="#000000" style:language-asian="es" style:country-asian="ES"/>
    </style:style>
    <style:style style:name="P307" style:parent-style-name="Standard" style:family="paragraph">
      <style:paragraph-properties fo:text-align="justify" style:vertical-align="auto"/>
      <style:text-properties fo:color="#000000" style:language-asian="es" style:country-asian="ES"/>
    </style:style>
    <style:style style:name="P308" style:parent-style-name="Standard" style:family="paragraph">
      <style:paragraph-properties fo:text-align="justify" style:vertical-align="auto"/>
      <style:text-properties fo:color="#000000" style:language-asian="es" style:country-asian="ES"/>
    </style:style>
    <style:style style:name="P309" style:parent-style-name="Standard" style:family="paragraph">
      <style:paragraph-properties fo:text-align="justify" style:vertical-align="auto"/>
      <style:text-properties fo:color="#000000" style:language-asian="es" style:country-asian="ES"/>
    </style:style>
    <style:style style:name="P310" style:parent-style-name="Standard" style:family="paragraph">
      <style:paragraph-properties fo:text-align="justify" style:vertical-align="auto"/>
      <style:text-properties fo:color="#000000" style:language-asian="es" style:country-asian="ES"/>
    </style:style>
    <style:style style:name="P311" style:parent-style-name="Standard" style:family="paragraph">
      <style:paragraph-properties fo:text-align="justify" style:vertical-align="auto"/>
      <style:text-properties fo:color="#000000" style:language-asian="es" style:country-asian="ES"/>
    </style:style>
    <style:style style:name="P312" style:parent-style-name="Standard" style:family="paragraph">
      <style:paragraph-properties fo:text-align="justify" style:vertical-align="auto"/>
      <style:text-properties fo:color="#000000" style:language-asian="es" style:country-asian="ES"/>
    </style:style>
    <style:style style:name="P313" style:parent-style-name="Standard" style:family="paragraph">
      <style:paragraph-properties fo:text-align="justify" style:vertical-align="auto"/>
      <style:text-properties fo:color="#000000" style:language-asian="es" style:country-asian="ES"/>
    </style:style>
    <style:style style:name="P314" style:parent-style-name="Standard" style:family="paragraph">
      <style:paragraph-properties fo:text-align="justify" style:vertical-align="auto"/>
      <style:text-properties fo:color="#000000" style:language-asian="es" style:country-asian="ES"/>
    </style:style>
    <style:style style:name="P315" style:parent-style-name="Standard" style:family="paragraph">
      <style:paragraph-properties fo:text-align="justify" style:vertical-align="auto"/>
      <style:text-properties fo:color="#000000" style:language-asian="es" style:country-asian="ES"/>
    </style:style>
    <style:style style:name="P316" style:parent-style-name="Standard" style:family="paragraph">
      <style:paragraph-properties fo:text-align="justify" style:vertical-align="auto"/>
      <style:text-properties fo:color="#000000" style:language-asian="es" style:country-asian="ES"/>
    </style:style>
    <style:style style:name="P317" style:parent-style-name="Standard" style:family="paragraph">
      <style:paragraph-properties fo:text-align="justify" style:vertical-align="auto"/>
    </style:style>
    <style:style style:name="T318" style:parent-style-name="Fuentedepárrafopredeter." style:family="text">
      <style:text-properties fo:font-weight="bold" style:font-weight-asian="bold" fo:color="#000000" style:language-asian="es" style:country-asian="ES"/>
    </style:style>
    <style:style style:name="T319" style:parent-style-name="Fuentedepárrafopredeter." style:family="text">
      <style:text-properties fo:color="#000000" style:language-asian="es" style:country-asian="ES"/>
    </style:style>
    <style:style style:name="T320" style:parent-style-name="Fuentedepárrafopredeter." style:family="text">
      <style:text-properties fo:color="#000000" style:language-asian="es" style:country-asian="ES"/>
    </style:style>
    <style:style style:name="P321" style:parent-style-name="Standard" style:family="paragraph">
      <style:paragraph-properties fo:text-align="justify" style:vertical-align="auto"/>
      <style:text-properties fo:color="#000000" style:language-asian="es" style:country-asian="ES"/>
    </style:style>
    <style:style style:name="P322" style:parent-style-name="Standard" style:family="paragraph">
      <style:paragraph-properties fo:text-align="justify" style:vertical-align="auto"/>
      <style:text-properties style:font-name="Tms Rmn" fo:color="#000000" style:language-asian="es" style:country-asian="ES"/>
    </style:style>
    <style:style style:name="P323" style:parent-style-name="Standard" style:family="paragraph">
      <style:paragraph-properties fo:text-align="justify" style:vertical-align="auto"/>
    </style:style>
  </office:automatic-styles>
  <office:body>
    <office:text text:use-soft-page-breaks="true">
      <text:p text:style-name="P1">JUZGADO DE PRIMERA INSTANCIA</text:p>
      <text:p text:style-name="P2"><text:s text:c="3"/>NUMERO CUARENTA Y TRES</text:p>
      <text:p text:style-name="P3"><text:s text:c="13"/>BARCELONA</text:p>
      <text:p text:style-name="P4"/>
      <text:p text:style-name="P5">Avinguda de les Corts Catalanes, 111, Edifici C, Planta 10</text:p>
      <text:p text:style-name="P6">CIUTAT DE LA JUSTÍCIA</text:p>
      <text:p text:style-name="P7"/>
      <text:p text:style-name="P8"/>
      <text:p text:style-name="P9"><text:span text:style-name="T10">Procedimiento</text:span><text:span text:style-name="T11">:<text:s/></text:span><text:span text:style-name="T12">JUICIO ORDINARIO Nº <text:s/>XXXXXX-2012</text:span></text:p>
      <text:p text:style-name="P13"/>
      <text:p text:style-name="P14"/>
      <text:p text:style-name="P15"/>
      <text:p text:style-name="P16">S E N T E N C I A <text:s text:c="3"/>Nº <text:s text:c="3"/>126-2013</text:p>
      <text:p text:style-name="P17"/>
      <text:p text:style-name="P18"/>
      <text:p text:style-name="P19"/>
      <text:p text:style-name="P20">En la ciudad de BARCELONA, a diecisiete de junio del año dos mil trece.</text:p>
      <text:p text:style-name="P21"/>
      <text:p text:style-name="P22">VISTOS por el Ilmo. Sr. Don <text:s/>JOSÉ NAVAL LÓPEZ, Magistrado Juez del Juzgado de Primera Instancia número CUARENTA Y TRES de los de Barcelona y su Partido Judicial, los autos de juicio declarativo ordinario, seguidos con el número XXXXXX del año 2012, promovidos por el Procurador de los Tribunales Don Pedro Moratal Sendra, como demandante y en nombre y representación de Don XXXXXX y Doña XXXXXX, y asistido por la Abogada Doña Motserrat Serrano Bartolomé, y dirigida contra CATALUNYA BANC, S.A., como demandada, y representada por el Procurador de los Tribunales Don Antonio María de Anzizu Furest, y asistido por el Abogado Don XXXXXX, en reclamación de nulidad de contrato de participaciones preferentes, y reclamación de cantidad,</text:p>
      <text:p text:style-name="P23"/>
      <text:p text:style-name="P24"/>
      <text:p text:style-name="P25">ANTECEDENTES DE HECHO:</text:p>
      <text:p text:style-name="P26"/>
      <text:p text:style-name="P27">PRIMERO. <text:s text:c="2"/>En fecha 30 de noviembre de 2012, se presentó a turno de reparto y correspondió a este Juzgado demanda<text:s/>suscrita por el Procurador de los Tribunales Sr. Moratal, en la representación dicha, por la que promovía juicio declarativo ordinario contra la citada demandada, en reclamación de la nulidad de negocio jurídico por error en el consentimiento, y reclamación de la cantidad de 46.000 Euros, con base en los hechos que relata y que sustancialmente consisten en que Mis representados son clientes de Caixa Catalunya desde hace muchos años y en concreto de la oficina de Sant Cugat del Valles de donde ya era cliente<text:s/>la madre del SR. XXXXXX Tenían dinero depositado en esta entidad <text:s/>y el director de la oficina siempre les aconsejaba el mejor modo para conservar su ahorro y tener un interés, o así al menos lo creían y operaba con su dinero de una cuenta a otra, dándoles<text:s/>una información o noticia muy somera, que solo se justifica por la relación de confianza establecida y asegurándoles que todo iba bien.</text:p>
      <text:p text:style-name="P28">Mis representados son personas sin formación alguna más que los estudios básicos. El Sr, XXXXXX tiene 63 años de edad<text:s/>y es autónomo en una actividad de ebanistería y la Sra. XXXXXX tiene 62 años y es ama de casa, por lo que no tienen ningún conocimiento sobre productos bancarios y de inversión. El producto recomendado era Participaciones preferentes y naturalmente, mis representados siguieron el consejo de quien entiende y creía cuidaba de sus intereses, como en otras ocasiones</text:p>
      <text:p text:style-name="P29">De este modo adquirieron en febrero de 2001, 30 títulos de la serie B por un nominal de 30.000€.<text:s/><text:soft-page-break/>No tienen orden de compra de esta adquisición, pero si un contrato de cuenta de valores de fecha 16/02/2001 y una libreta de igual fecha de apertura, en la que aparece este desembolso en fecha 02/04/2001, todo ello con n° de CCC XXXXXXXXXX.</text:p>
      <text:p text:style-name="P30">Igualmente en fecha 14/05/2010, adquirieron 16 títulos de la serie B por un nominal de 16.000€, en ese caso si tienen la orden de compra</text:p>
      <text:p text:style-name="P31">Cuando se enteraron de que no podía disponer de su dinero y que estaba en riesgo de perderlo, fue a la oficina, pero nada supieron decirle. El enfado de los actores se traduce en la<text:s/>carta de reclamación que presentaron y que fue contestada por otra de la entidad de fecha 21/09/12.</text:p>
      <text:p text:style-name="P32">Se acompaña la siguiente documentación: <text:s/>A. libreta <text:s text:c="2"/>B. contrato de administración de valores <text:s/>C. orden de compra de 14/05/2010 <text:s text:c="2"/>D, carta de reclamación<text:s text:c="3"/>E. carta respuesta de la entidad</text:p>
      <text:p text:style-name="P33">Se relatan en la demanda las características, origen y evolución de los productos híbridos (participaciones preferentes entre otros)</text:p>
      <text:p text:style-name="P34">En el supuesto objeto de la presente demanda la comercialización de las participaciones preferentes se produjo a través de una mera Orden de Compra, sin que la entidad financiera informara correctamente a sus clientes sobre la naturaleza y características del producto, en particular del riesgo que conllevaba la inversión y de su carácter perpetuo. <text:s/>La Orden de Compra, que es tan escueta y sintetizada que es absolutamente imposible deducir, y menos una persona no avezada a ello, la tipología de producto contratado. Y hablamos de tipología puesto que, obviamente, las características y riesgos<text:s/>del producto son totalmente inexistentes. <text:s text:c="2"/>También se entregó a la actora una libreta y un contrato de cuenta de valores, lo cual fomentó la convicción de que estaba contratando un depósito, puesto que la libreta siempre se ha identificado con los productos de ahorro y creían que el contrato hacía referencia a dicho depósito.</text:p>
      <text:p text:style-name="P35">Por otra parte el contrato de custodia de valores no es el contrato de adquisición de las participaciones preferentes, puesto que no contempla las condiciones relativas a la adquisición de las participaciones preferentes, sino que se trata de un contrato genérico para la gestión de depósitos y administración de valores, cuya cláusula de resolución no hace referencia a la posibilidad de resolver el contrato de adquisición de participaciones preferentes, sino el propio contrato de depositaría y administración de valores.</text:p>
      <text:p text:style-name="P36">En el presente supuesto adjunto al contrato de Custodia y Administración de Valores no figura un Test de la Conveniencia del Producto firmado por mis representados, en<text:s/>cualquier caso esos test suelen ser meros impresos prerellenados, que se firman por detrás, sin preguntar nada ni explicar nada tampoco.</text:p>
      <text:p text:style-name="P37">En consecuencia, dicha comercialización se produjo sin que la entidad financiera informara correctamente sobre la naturaleza y características del producto, en particular del riesgo que conllevaba la inversión y de su carácter perpetuo.</text:p>
      <text:p text:style-name="P38">En el supuesto que es objeto de la presente demanda CATALUNYA BANC, SA incumplió la normativa aplicable de protección de la parte actora, como inversora minorista. Debe dejarse constancia de que cuando aludimos a la actora como “inversora” lo hacemos desde el punto de vista de que contrató un producto de inversión, como son las participaciones preferentes objeto de esta demanda. A pesar de que, como más adelante se analizará al tratar sobre la nulidad del contrato, mi representada no tenía consciencia de estar realizando inversión alguna.</text:p>
      <text:p text:style-name="P39">En cualquier caso, no cabe duda de que se trata de una cliente minorista, por carecer de conocimientos y experiencia en los mercados financieros (art. 78 bis de la Ley del Mercado de Valores), que debería haber recibido el grado de protección más alto por tener menos capacidad para entender la naturaleza y los riesgos de los mercados, de los productos y de los servicios de inversión.</text:p>
      <text:p text:style-name="P40">Además ostenta la condición de consumidora, puesto que actuaba en un ámbito ajeno a una actividad empresarial o profesional (art 3 de la Ley General para la Defensa de los Consumidores y Usuarios) y, por tanto, es merecedora<text:s/>de la máxima protección.</text:p>
      <text:soft-page-break/>
      <text:p text:style-name="P41">La entidad financiera demandada no sólo abusó de la posición de ventaja que, por ser profesional, tenía respecto de mis representados, sino que también abusó de la confianza depositada en la entidad, puesto que era cliente habitual de CATALUNYA BANC, SA. INCUMPLIMIENTO DE LA OBLIGACIÓN DE INFORMACIÓN EN GENERAL. <text:s/>Tal y como establece el artículo 79 bis de la Ley del Mercado de Valores (en adelante LMV) la entidad tiene la obligación general de información, que incluye los siguientes deberes: <text:s text:c="3"/>Mantener en todo momento, adecuadamente, informados a sus clientes. <text:s text:c="2"/>Dar información imparcial, clara y no engañosa. <text:s text:c="2"/>Proporcionar a los clientes, incluidos los potenciales, de manera comprensible, información adecuada sobre la entidad y los servicios que presta; sobre los instrumentos financieros y las estrategias de inversión; sobre los centros de ejecución de órdenes y sobre los gastos y costes asociados de modo que les permita comprender la naturaleza y los riesgos derivados de la inversión y del tipo específico de instrumento financiero que se ofrece pudiendo, por tanto, tomar decisiones sobre las inversiones con conocimiento de causa.</text:p>
      <text:p text:style-name="P42">En el supuesto que nos ocupa, como ya se ha expuesto, tal fue la falta de información que mi representada no supo que estaba contratando un producto de inversión, ni mucho menos las características del mismo, concretamente, su carácter perpetuo y que su rentabilidad, no estaba garantizada</text:p>
      <text:p text:style-name="P43">No se informó a la actora de que se trataba de un instrumento complejo y de riego elevado, que puede generar pérdidas en el capital invertido y del carácter limitado de su liquidez.</text:p>
      <text:p text:style-name="P44">Y denominándose “preferentes'<text:s/>lo cual puede llevar a confusión, lo que nunca pudieron llegar a pensar los actores es que en caso de insolvencia del emisor, las participaciones preferentes se situarían en el orden de recuperación de los créditos por detrás de todos los acreedores comunes y subordinados. <text:s text:c="2"/>Tampoco se le informó que el valor de mercado de dichas preferentes en el momento de la compra ya estaba muy por debajo del valor nominal por el que se le vendieron. <text:s text:c="2"/>La información de orden de compra resulta insuficiente para poder conocer lo que en realidad se estaba ordenando comprar. <text:s/>La orden de compra constituye únicamente un precontrato y no existe un contrato que contenga las obligaciones recíprocas de las partes, las características técnicas del producto y las consecuencias jurídicas del contrato. <text:s text:c="2"/>La ausencia de un contrato propiamente dicho acredita que la entidad financiera no informó adecuadamente</text:p>
      <text:p text:style-name="P45">La consciencia errónea que tenía mi representada respecto de que estaba contratando un depósito también vino favorecida porque<text:s/>le entregaron una libreta, como si se tratara de un producto de ahorro o a plazo fijo como cualquier otro. Puesto que para el público en general la libreta siempre ha tenido una simbología identificativa con los productos de ahorro.</text:p>
      <text:p text:style-name="P46">En cualquier caso, la<text:s/>orden de compra constituye un contrato de adhesión por cuanto el cliente no ha intervenido en forma alguna en la redacción de la misma, que han sido elaborada por la entidad bancaria. <text:s text:c="2"/>Ello supone que en la fase precontractual la actora debió recibir una<text:s/>información completa y precisa acerca de las características del producto y de los riesgos que asumía, así como de la situación financiera de la emisora puesto que las preferentes responden del riesgo de liquidación de la misma, que no recibieron.</text:p>
      <text:p text:style-name="P47">INCUMPLIMIENTO DE LA OBLIGACIÓN DE REALIZAR UN ANÁLISIS DE LA IDONEIDAD. <text:s text:c="2"/>Desde la entrada en vigor de la normativa MIFID es obligatorio que, con carácter previo a la prestación de los servicios de gestión de carteras y asesoramiento en materia de inversión, las<text:s/>entidades evalúen la idoneidad. <text:s/></text:p>
      <text:p text:style-name="P48"><text:span text:style-name="T49">Según la Consulta pública de CESR sobre la definición de asesoramiento en la MIFID que publica la CNMV (documento número 14), efectuada con el objeto de determinar cuando existe un asesoramiento en materia de inversión y,</text:span><text:span text:style-name="T50"><text:s/>en consecuencia, cuando se presta de un servicio de inversión sujeto a los requisitos de la MIFID, se desprende que debe tratarse de una recomendación personalizada, que contenga algún elemento de opinión, referida a un instrumento financiero en concreto<text:s/></text:span><text:span text:style-name="T51">y efectuada a una persona en calidad de cliente o de potencial cliente.</text:span></text:p>
      <text:soft-page-break/>
      <text:p text:style-name="P52">Tal y como establece el artículo 79 bis apartado 6 de la Ley del Mercado de Valores (en adelante LMV) cuando se preste el servicio de asesoramiento en materia de inversión, la entidad<text:s/>obtendrá la información necesaria sobre los conocimientos y experiencia del cliente, incluidos en su caso los clientes potenciales, en el ámbito de inversión correspondiente al tipo de producto o de servicio concreto de que se trate, sobre la situación financiera y los objetivos de inversión de aquel, con la finalidad de que la entidad pueda recomendarle los servicios de inversión e instrumentos financieros que más le convengan. Cuando la entidad no obtenga esta información, no recomendará servicios de inversión o instrumentos financieros al cliente o posible cuenta</text:p>
      <text:p text:style-name="P53">NULIDAD RADICAL DEL CONTRATO POR FALTA DE CONSENTIMIENTO SUBSIDIARIAMENTE, NULIDAD RELATIVA POR VICIO EN EL CONSENTIMIENTO. <text:s text:c="2"/>Esta parte alega la nulidad radical o absoluta del contrato por falta de consentimiento, como uno de los elementos esenciales señalados en el artículo 1.261 del Código Civil. <text:s text:c="2"/>La ausencia de consentimiento viene dada en tanto que la comercialización del producto que es objeto de la presente demanda se produjo sin que mis<text:s/>representados tuvieran ni siquiera consciencia del mismo, puesto que no se les informó de las características y riegos que implicaban.</text:p>
      <text:p text:style-name="P54">También concurre la nulidad radical del contrato por contravención de normas imperativas y prohibitivas al amparo del<text:s/>artículo 63 del Código Civil, en concreto, por incumplimiento objetivo de las obligaciones legales de información sobre las características y riesgos del producto por parte del profesional financiero, contraviniendo los artículos 78 y 79 de la Ley 24/1988,<text:s/>de 28 de julio, del Mercado de Valores y Anexo del Real Decreto 629/1993, de 3 de mayo.</text:p>
      <text:p text:style-name="P55">Subsidiariamente, y para el supuesto de que se entendiera que concurre el elemento esencial del consentimiento, esta parte alega el error en dicho consentimiento como<text:s/>causa principal para solicitar la nulidad del contrato suscrito con CAUCA CATALUNYA. El error consiste en el desconocimiento de lo que realmente se estaba contratando, ante la falta de información con respecto al producto comercializado. <text:s/></text:p>
      <text:p text:style-name="P56">Es obvio que en<text:s/>el presente supuesto, si se entiende que medió el consentimiento de mi representada, dicho consentimiento se hallaría viciado por error como consecuencia de la ausencia de información sobre las características y riesgos del producto facilitada por la demandada. Concurren en el presente caso los requisitos jurisprudencialmente requeridos, puesto que es incuestionable que el error es sustancial y no es imputable a los actores, teniendo en cuenta su con condición de consumidora y minorista, sus circunstancias<text:s/>personales (edad, carencia de formación y, por supuesto, absoluta falta de conocimientos financieros), frente a la posición privilegiada de la entidad financiera.</text:p>
      <text:p text:style-name="P57">La consecuencia obligada de la nulidad que se interesa no es otra que la restitución reciproca de las cosas que hubiesen sido materia del contrato, con sus frutos y el precio con los intereses (artículo 1303 del Código Civil). Lo que se trata, en definitiva, es de conseguir que las partes afectadas por la nulidad vuelvan a tener la situación personal y patrimonial anterior al efecto invalidador (Sentencia TS 22 de abril de 2005 (FU 200Sf 3751), entre otras muchas).</text:p>
      <text:p text:style-name="P58">Por ello esta parte entiende que, de estimarse la presente demanda, debe condenarse a CATALUNYA BANC, SA a restituir a la actora el<text:s/>importe nominal, incrementado con los intereses legales de dicha cantidad desde la ejecución de la orden de compra y cargo en cuenta de la misma, minorados en las remuneraciones recibidas por la actora, que deberá concretarse en fase de ejecución de sentencia.</text:p>
      <text:p text:style-name="P59">RESOLUCIÓN DEL CONTRATO. <text:s text:c="2"/>Subsidiariamente, esta parte interesa que se declare el incumplimiento por parte de la demandada de sus obligaciones contractuales de información en los términos recogidos en el cuerpo de la presente demanda, y de conformidad con el artículo 1.124 del Código Civil se declare la resolución de dicho contrato, con abono de intereses, que se concretan en la devolución a la actora del importe correspondiente al nominal invertido, más<text:s/><text:soft-page-break/>los intereses legales de dicha suma desde la fecha de ejecución de la orden de compra y cargo en cuenta de la misma, minorados en las remuneraciones recibidas por la actora.</text:p>
      <text:p text:style-name="P60">La resolución contractual se fundamenta en el incumplimiento del deber de información, que es exigible en dos fases: en el momento de contratar y durante la pendencia del contrato. <text:s text:c="2"/>El derecho de información del cliente se considera, como la forma más importante de la libertad contractual. Por ello, tales normas intentan establecer los medios para que las condiciones contractuales, en un sector tan complejo cliente medio, es decir, presenten unas adecuadas condiciones de transparencia. <text:s text:c="2"/>Como ya se ha expuesto, la obligación de informar a sus clientes con la debida diligencia de todos los asunto concernientes a sus operaciones y con toda la información de que dispongan cuando pueda ser relevante para la adopción por ellos de decisiones de inversión es necesaria y obligada por la ley, porque en el mercado de valores el inversor minorista se encuentra frente al intermediario profesional en una situación de inferioridad. El inversor minorista carece de los conocimientos y experiencia necesarios para decidir con conocimiento de causa. Por esta razón, la ley obliga al intermediario a informar al inversor y el cumplimiento de estas obligaciones se somete al control administrativo de la CNMV, lo que permitiría restablecer un cierto equilibrio entre el intermediario profesional y el inversor minorista.</text:p>
      <text:p text:style-name="P61">En el presente supuesto, es incuestionable que la demandada, que indujo a mi representada<text:s/>a la compra de las Participaciones Preferentes, incumplió radicalmente todas sus obligaciones de transparencia e información que le incumbían, tal y como acredita el hecho de que en la orden de compra no consta ningún tipo de información sobre las características y amplia lista de riesgos que tenía el producto. <text:s text:c="2"/>Recomendó a la actora un producto inadecuado para la misma, ya que era minorista de perfil conservador y buscaba la seguridad de sus ahorros; no informó de las características ni de los riesgos del producto ni antes ni en el momento de la compra; y tampoco informó del riesgo de insolvencia.</text:p>
      <text:p text:style-name="P62">Es por todo ello que esta deficiente información supone un incumplimiento contractual por parte de la demandada del artículo 1.101 del Código Civil y de la suficiente entidad conforme al artículo 1.124 del mismo Código Civil para provocar la resolución contractual, que implicará el pago en concepto de indemnización del importe correspondiente al nominal invertido, a la que deberán añadirse los intereses legales<text:s/>de dicha suma desde la fecha de ejecución de la orden de compra y cargo en cuenta de la misma, minorados en las remuneraciones recibidas por la actora, que deberá concretarse en fase de ejecución de sentencia.</text:p>
      <text:p text:style-name="P63"><text:span text:style-name="T64">MALA FE DE LA DEMANDADA. <text:s text:c="2"/>El propio Real Dec</text:span><text:span text:style-name="T65">reto-lev 24/2012, de 31 de agosto, de reestructuración y resolución de entidades de crédito, que prevé medidas de protección del inversor, si bien no es aplicable al presente supuesto, es significativo que en su propia Exposición de Motivos da por hecho qu</text:span><text:span text:style-name="T66">e la comercialización a clientes minoristas de participaciones preferentes en los últimos años se ha efectuado de forma irregular, según el siguiente tenor literal: <text:s/>“Así por un lado se prevén medidas de protección del inversor, de manera que el real decre</text:span><text:span text:style-name="T67">to-ley da respuestas decididas en relación con la comercialización de los instrumentos híbridos y otros productos complejos para el cliente minorista, entre los que se incluyen las participaciones preferentes, con el fin de evitar que se reproduzcan prácti</text:span><text:span text:style-name="T68">cas irregulares ocurridas durante los últimos años.”; <text:s text:c="4"/>y tras relatar el resto de hechos que estima de interés para el logro de sus pretensiones, y, tras alegar los fundamentos de derecho que estima aplicables, termina suplicando al Juzgado que previos<text:s/></text:span><text:span text:style-name="T69">los tramites oportunos, dicte Sentencia por la que estimando la demanda</text:span></text:p>
      <text:p text:style-name="P70">1) Se declare la nulidad del contrato de fecha para la adquisición de PARTICIPACIONES PREFERENTES SERIE B CAIXA CATALUNYA PREFERENTIAL ISSUANCE LIMITED y, en consecuencia, se condene<text:s/>a CATALUNYA BANC, SA a devolver a XXXXXX y XXXXXX el importe de 46.000€, más los intereses legales de dicha suma desde la fecha de ejecución de la orden de compra y cargo en cuenta de la misma, minorados en las remuneraciones recibidas<text:s/><text:soft-page-break/>por la actora.</text:p>
      <text:p text:style-name="P71">2) Subsidiariamente, se declare de conformidad con el artículo 1.124 del Código Civil, la resolución de dicho contrato por incumplimiento por parte de CATALUNYA BANC, SA de sus obligaciones legales de diligencia, lealtad e información en la venta del producto<text:s/>objeto de la presente demanda, en los términos recogidos en la misma, Y, como consecuencia de ello, se condene a <text:s/>CATALUNYA BANC, SA a pagar en concepto de indemnización a XXXXXX y XXXXXX el importe de 46.000€, más los intereses legales de dicha suma desde<text:s/>la fecha de ejecución de la orden de compra y cargo en cuenta de la misma, minorados en las remuneraciones recibidas por la actora.</text:p>
      <text:p text:style-name="P72">3) Todo ello con expresa imposición de costas a la parte demandada.</text:p>
      <text:p text:style-name="P73"/>
      <text:p text:style-name="P74">SEGUNDO. <text:s text:c="2"/>Por decreto de fecha 18 de diciembre de 2012, se admitió a trámite la anterior demanda y se emplazó a los demandados para que en el plazo de veinte días, comparecieran y contestaran la demanda origen de estas actuaciones, y emplazados que fueron, comparecieron dentro de término, contestándola, oponiéndose a ella alegando sustancialmente los siguientes hechos, CADUCIDAD DE LA ACCIÓN DE ANULABILIDAD DEL CONTRATO. <text:s/>La demandante ejercita entre otras una acción de nulidad del contrato por vicio en el consentimiento por error o dolo regulada en el artículo 1.301 del Código Civil en relación con los artículos 1.265 y 1266 del mismo cuerpo legal. Dice el demandante que el supuesto de dolo o engaño es un supuesto de nulidad, pero se está equivocando el demandante porque desde antaño el Tribunal Supremo los<text:s/>ha calificado, al igual que el vicio en el consentimiento por error, como supuesto de anulabilidad del contrato (STS 27/11/1998). <text:s text:c="2"/>En realidad a la luz de los hechos planteados por la demandante entendemos, sin que esto signifique la conformidad de los hechos por parte de mi representada, que su pretensión en realidad plantea un supuesto de anulabilidad. En el presente caso se trata de un contrato de compraventa de títulos valores (Participaciones Preferentes) que se celebró según narra el propio demandante 2 de abril de 2.001, en cuya fecha los demandantes adquirieron 30 de los 46 títulos de su cuenta de valores.</text:p>
      <text:p text:style-name="P75"><text:span text:style-name="T76">Siendo una acción de anulabilidad del contrato, el plazo de caducidad de la acción es de 4 años desde la consumación del mismo. La acción de nul</text:span><text:span text:style-name="T77">idad ejercitada 4 años después da lugar a la prescripción sanatoria por el transcurso del plazo de caducidad, debiéndonos remitir en este punto a la STS de 3 de marzo de 2006: “esta falta, como se ha dicho no da lugar a la nulidad radical del contrato sino</text:span><text:span text:style-name="T78"><text:s/>a que éste es anulable y si los contratantes representados (por representación legal) no han accionado interesando la anulación en el plazo de cuatro años que establece el artículo 1.301 del Código Civil, se produce la confirmación por disposición de la l</text:span><text:span text:style-name="T79">ey, llamada prescripción sanatorial, por el transcurso del plazo de caducidad”. <text:s text:c="2"/>En el mismo sentido, la Sentencia del Tribunal Supremo 1000/2004 de 27 de octubre donde manifiesta en el Fundamento Jurídico Cuarto: “Así planteado, el motivo ha de ser deses</text:span><text:span text:style-name="T80">timado por dos razones, cada una de las cuales resulta suficiente por sí sola para justificar tal decisión: la primera que según jurisprudencia reiteradísima de era Sala no se observa debidamente el artículo 1.707 de la LEC cuando en un mismo motivo se acu</text:span><text:span text:style-name="T81">mula la cita de multitud de preceptos, buscando un nuevo examen total de la cuestión litigiosa; y la segunda, que la parte recurrente parece desconocer la acción ejercitada por ella misma en su propia demanda, inequívocamente fundada en un vicio del consen</text:span><text:span text:style-name="T82">timiento como era el error en la cualidad del bien, de suerte que no se alcanza a comprender cómo la misma parte cuestiona la aplicabilidad del plazo de duración de cuatro años, desde la consumación del contrato, establecido en el art 1,301 del Código Civi</text:span><text:span text:style-name="T83">l,” <text:s text:c="2"/></text:span></text:p>
      <text:p text:style-name="P84">La caducidad de la acción de anulación o prescripción sanatoria de los contratos es una institución que persigue la seguridad jurídica del tráfico al impedir que quien consiente los efectos de un contrato y se beneficia del mismo durante un largo periodo de tiempo, accione mucho tiempo después alegando la anulabilidad cuando le es desfavorable. <text:s text:c="2"/>La consumación del contrato en la compraventa se produce con el pago del precio por parte de la demandante y<text:s/><text:soft-page-break/>la incorporación a su patrimonio de los títulos, esto es para la demandante en fecha 2 de abril de 2.001, por lo que a la actora le ha caducado la acción que ejercita por lo que debe ser desestimada su pretensión en cuanto dichos 30 títulos.</text:p>
      <text:p text:style-name="P85">No se acepta el contenido de la demanda por lo que se refiere a criterios subjetivos, como pueda ser los conocimientos financieros de los adquirentes de las participaciones preferentes; que el trabajo que ejercían éstos haga presumir su desconocimiento de los productos financieros. No deberían desconocer el producto adquirido en 2001 cuando cuatro años más tarde adquieren otros 10 títulos del mismo producto financiero. La realidad es que nos encontramos ante el cumplimiento de un mandato de compra por parte de los actores a Catalunya Banc SA cuyos límites se encuentran regulados en el art. 1.727 del Código Civil a cuyo tenor no puede deducirse ningún incumplimiento por parte de mi mandante. <text:s text:c="2"/>“El mandante debe cumplir todas las obligaciones que el mandatario haya contraído dentro de los límites del mandato. <text:s/>En lo que el mandatario se haya excedido, no queda obligado el mandante sino cuando lo ratifica expresa o tácitamente.” <text:s text:c="2"/>Mi mandante procedió a cumplir el mandato de compra y procedió a poner a disposición de Don XXXXXX y Doña XXXXXX unas participaciones preferentes que pasaron a formar parte de su patrimonio.</text:p>
      <text:p text:style-name="P86">Las participaciones preferentes son un activo que el cliente compra en una determinada fecha, por un precio, y este activo puede venderse si en el mercado secundario hay adquirentes que estén dispuestos a comprarlo. Que exista o no compradores es un cuestión ajena a mi principal. El activo sigue estando en el patrimonio del cliente.</text:p>
      <text:p text:style-name="P87">La emisión de Participaciones Preferentes Serie B de Caixa Catalunya Preferential lssuance Limited se realizó en el año 2001 y<text:s/>el periodo de suscripción finalizó el 30 de marzo de 2001, de acuerdo con el Folleto registrado ante la CMNV de la Emisión y que se acompaña como Documento n2 1. Finalizado el momento de la suscripción, los títulos se negocian en el mercado secundario mediante las órdenes de compra o venta que formulan los clientes, La entidad sólo ejecuta órdenes de compra y venta de los títulos valores pero en ningún caso bloquea la obtención de liquidez. <text:s text:c="2"/>Todas las emisiones de Participaciones Preferentes cotizan en el<text:s/>mercado AIAF de Renta Fija. AIAF es el mercado español de referencia para Deuda Corporativa o renta fija privada integrado en Bolsas y Mercados Españoles (BME). Como en todas las órdenes de compra o venta de valores, el cliente podrá indicar un precio límite. En caso de compra, indicar un precio límite implica que la orden no se ejecutará por encima de ese precio y en caso de venta implica que la orden no se ejecutará por debajo de ese precio. Las órdenes de compra o venta se aparejan automáticamente cuando exista una orden de signo contrario con un cambio compatible. Es, recordemos, un Mercado sometido a control y supervisión de las autoridades.</text:p>
      <text:p text:style-name="P88"><text:span text:style-name="T89">A raíz de la situación financiera global y de la consecuente evolución de los tipos de interés el plazo para la</text:span><text:span text:style-name="T90"><text:s/>ejecución de las órdenes de venta de los títulos en el mercado secundario se fueron ampliando progresivamente hasta llegar a la actual paralización del mercado secundario al no haber compradores de los títulos que se negocian. <text:s/>Esta situación ha afectado<text:s/></text:span><text:span text:style-name="T91">a muchas entidades financieras obligando en estos casos a tomar medias para dar nueva liquidez a los propietarios de estos títulos. Por este motivo las entidades están buscando soluciones, que en algunos casos han empezado a concretarse en el canje de los<text:s/></text:span><text:span text:style-name="T92">títulos por otros productos de diferente naturaleza, acciones propias, deuda subordinada, depósitos, etc ... Es conocido que en el caso de las entidades que cuentan con la participación del FROB en su capital, las propuestas planteadas relativas a las Part</text:span><text:span text:style-name="T93">icipaciones Preferentes han de estar aprobadas por la Comisión Europea, proceso en el que se encuentra inmersa esta entidad actualmente.</text:span></text:p>
      <text:p text:style-name="P94">Más allá de la aclaración anterior, en el sentido de que no existe un contrato de compra entre mi mandante y la actora, sino un mandato, de adverso se residencia el error en el consentimiento en la alegada “perpetuidad” de las participaciones preferentes. Confunde la representación de la actora el término “perpetuo” con el término “ilíquido”. Las Participaciones Preferentes, al<text:s/><text:soft-page-break/>igual que las acciones ordinarias y las cuotas participativas tienen vocación de perpetuidad puesto que representan, de un modo u otro, aportaciones de capital a sociedades cuyo plazo de vigencia habitualmente es indefinido. Otra cosa es la posibilidad de realizar los títulos adquiridos (acciones, participaciones o cuotas participativas), concepto que se conoce por liquidez. En el propio folleto informativo (pag. 12) se indica que la liquidez de las participaciones preferentes derivara de su cotización en el Mercado A.I.A.F. de Renta Fija. Como se ha explicado anteriormente la venta de las participaciones preferentes en dicho Mercado Secundario dependerá de la demanda de compra. Ante la falta de demanda de compra, el valor de las participaciones decae, pero esta circunstancia, en ningún caso pude ser imputable a Catalunya Banc. <text:s text:c="2"/>Es más, en el propio folleto informativo (pags. 9 y 10) aparece un cuadro comparativo de las características de todos estos productos. Es evidente el carácter perpetuo de estos tipos valores. No es ocioso recordar que cualquier acción ordinaria que cotiza en Bolsa, de empresas de reconocido prestigio que, pese a la situación actual del mercado se siguen revalorizando, tienen también dicho carácter “perpetuo” que a entender de la representación procesal de la actora es absolutamente perniciosa.</text:p>
      <text:p text:style-name="P95">Se evidencia por tanto que la titularidad sobre las Participaciones Preferentes no era “perpetua”, sino que gozaban de “liquidez” al poder realizarse de conformidad con las condiciones del mercado. Decae, por tanto, el pretendido vicio en la voluntad de la actora, debiendo desestimarse la petición de nulidad radical y la consecuente restitución de las respectivas aportaciones.</text:p>
      <text:p text:style-name="P96">Se asevera que la comercialización se realizó sin ningún tipo<text:s/>de información a los adquirentes, para ello se alega que la orden de suscripción o compra es escueta cuando en ellas siempre manifiestan los adquirentes conocer el significado y trascendencia de la orden, y en la correspondiente a 2.010 incluso haber realizado el test de conveniencia. Documentos 1 de la demanda. <text:s/>Son demasiadas advertencias para que sean desconocidas o lleven a engaño a los adquirentes de participaciones preferentes, como pretende la actora.</text:p>
      <text:p text:style-name="P97">Mi principal no vendió títulos de participaciones preferentes a los demandantes, sino que ejecutó órdenes de suscripción y de compra de títulos de los demandantes en el mercado secundario y no existe, por lo tanto, un contrato financiero de participaciones preferentes sino una compraventa de valores. La<text:s/>entidad ejecutó órdenes de compra de los títulos valores siguiendo las instrucciones de Don XXXXXX y Doña XXXXXX y puso a su disposición los títulos correspondientes.</text:p>
      <text:p text:style-name="P98">Olvida la parte actora que nadie está obligado a firmar ningún contrato, se ofrecen productos y si los clientes están de acuerdo se formalizan. Es una operatoria comercial absolutamente normal de cualquier empresa, tan normal como anunciarse o publicitar sus productos. Nadie obligó a la actora a contratar con mi representada ya que podían simplemente no haberlo firmado, eso ocurre cada día, hay clientes en todas las entidades o comercios que no compran o contratan los productos ofrecidos sin que nadie les obligue ni les fuerce a ello.</text:p>
      <text:p text:style-name="P99">Al respecto, debemos destacar que mi mandante no ha asumido la función de asesora financiera de la actora, no existe entre ambas partes contrato alguno de asesoramiento financiero en general. Cosa distinta es que la información que preste a sus clientes respecto de los productos propios o ajenos que comercializa<text:s/>sea detallada y veraz como aseguramos en este caso. La realidad es que estamos ante la comercialización de productos, en este caso financieros, del mismo modo que en otro comercio se asesora sobre los productos que se comercializan (electrodomésticos, moda, alimentación, etc.). No existe con el cliente un contrato de asesoramiento personal que le podría llevar a aconsejar, siguiendo su obligación de asesoramiento, la compra de un producto de la misma clase en otra entidad. Mi mandante, a través de su empleado, informó al cliente de las condiciones del producto adquirido, entre las que expresamente se incluyen los riesgos del mismo.</text:p>
      <text:p text:style-name="P100">Nuevamente se insiste en la falta de información a los adquirentes de participaciones<text:s/><text:soft-page-break/>preferentes, haciendo recaer sobre mi mandante la carga probatoria respecto del correcto asesoramiento. La entidad facilitó a la actora la documentación necesaria para contratar y fueron asesorados debidamente, pero intenta revertir a la demandada la carga probatoria de que la información y las<text:s/>explicaciones fueron suficientes para su conocimiento. Sin ir más lejos firmaron la “Orden de compra de Participaciones Preferentes”. Estaba comprando valores no constituyendo un depósito.</text:p>
      <text:p text:style-name="P101">Se acompañan copia de las diversas informaciones fiscales que se<text:s/>remitieron a los actores durante todos los años en que han permanecido en su patrimonio las participaciones preferentes, que ahora pretenden desconocer. Documentos n2 2 a 8.</text:p>
      <text:p text:style-name="P102">No podría alegarse la falta total de consentimiento en el caso que nos ocupa ya que del relato de los hechos vertido por la actora y de sus actos propios no puede deducirse que no concurran los requisitos del artículo 1.261 del CC, consentimiento, objeto y causa. Basa en realidad la argumentación a lo largo de la demanda, en el supuesto engaño a los actores y la supuesta falta de información, centrándonos así la propia actora en un supuesto de vicio en el consentimiento, que según el Tribunal Supremo (STS 27/11/1998) supondría la anulabilidad del contrato. En concreto plantea el vicio en el consentimiento habida cuenta que no se le explicó a mi representada el producto nuevo contratado y los riesgos que conllevaba.</text:p>
      <text:p text:style-name="P103"><text:span text:style-name="T104">Incurre en el error la demandante de entender que el dolo o engaño en la contratación producen la nulidad radical del contr</text:span><text:span text:style-name="T105">ato. Ello simplemente es incierto ya que el artículo 1.301 del Código Civil, es claro al encuadrar tanto el error como el dolo en el plazo de caducidad de la acción y por ello en el supuesto de anulabilidad del contrato. <text:s/>Por otro lado la ausencia de conse</text:span><text:span text:style-name="T106">ntimiento en la adquisición de las obligaciones está en contradicción con el hecho de cobrar los rendimientos de las mismas durante todos estos años. Simulan en este pleito un absoluto desconocimiento del producto, que la actora no sabía nada, a pesar del<text:s/></text:span><text:span text:style-name="T107">tiempo transcurrido, del literal de los contratos que firmó y de haber cobrado los intereses correspondientes y por lo tanto quiere que se declare la nulidad radical de los contratos suscritos. No tiene sentido. <text:s text:c="2"/>A mayor abundamiento, la confirmación del<text:s/></text:span><text:span text:style-name="T108">contrato, mediante el cobro de cupones o la falta de reserva o salvedad a la compra de participaciones preferentes, extingue la acción de nulidad por aplicación de los artículos 1.309, 1.301, 1.311 y 1.312 al quedar el contrato purificado de cualquier hipo</text:span><text:span text:style-name="T109">tético vicio que pudiera existir. <text:s text:c="2"/>Por otra parte resulta curioso que de contrario se solicite la devolución del capital invertido sin proponer la devolución de los títulos. De ser así la actora dispondría del capital “restituido” y de los títulos que pod</text:span><text:span text:style-name="T110">rían ser canjeados como ha sucedido con otras entidades financieras provocando un enriquecimiento injusto por parte de la actora. <text:s text:c="2"/>Según la doctrina la ineficacia de los contratos puede darse por hechos sobrevenidos con posterioridad a la celebración del<text:s/></text:span><text:span text:style-name="T111">contrato o ineficacia sobrevenida. Dentro de la misma se pueden distinguir las siguientes, la condición resoluto cuando la ineficacia se produce por voluntad expresa de ambas partes, la resolución, cuando la ineficacia se produce por voluntad tácita de las</text:span><text:span text:style-name="T112"><text:s/>partes y el perjudicado solicita la extinción del contrato y la revocación cuando se trata de una declaración de voluntad unilateral consentida por la ley.</text:span></text:p>
      <text:p text:style-name="P113">Así la resolución del contrato debería plantearse por hechos acaecidos con posterioridad a la celebración del contrato y de los supuestos hechos descritos por la actora se desprende que entiende que se produjeron al contratar no con posterioridad. El Código Civil la regula del siguiente modo en el artículo 1124 del CC: <text:s text:c="2"/>'la facultad de resolver las obligaciones se entiende implícita en las recíprocas para el caso de que uno de los obligados no cumpliere lo que le incumbe. <text:s/>El perjudicado podrá escoger entre exigir el cumplimiento o la resolución de la obligación, con el resarcimiento de daños y abono de intereses en ambos casos. También podrá pedir la resolución, aun después de haber optado por el cumplimiento, cuando éste resultare imposible”.</text:p>
      <text:p text:style-name="P114">A parte de las consideraciones doctrinales respecto a la resolución de los contratos, entiende esta parte que<text:s/>la pretensión subsidiaria planteada no cabe en ningún caso porque mi mandante<text:s/><text:soft-page-break/>no ha incumplido nada, La emisora de las participaciones es la entidad Caixa Catalunya Preferential lssuance Limited, por lo que mi mandante es un tercero en esta compraventa, no pudiendo resolverse un contrato en el que no es parte. <text:s text:c="2"/>Así la resolución del contrato debería plantearse por hechos acaecidos con posterioridad a la celebración del contrato y de los supuestos hechos descritos por la actora se desprende que entiende que se produjeron al contratar no con posterioridad y por lo tanto únicamente sobre negocios válidos. Pero en este caso la parte actora plantea por un lado la invalidez y por otra la resolución y esta representación ya no sabe si para la parte contraria existe o no existe el contrato ya que sus peticiones oscilan y solicita cosas contrarias.</text:p>
      <text:p text:style-name="P115">Como también hemos explicado, se ha producido la paralización del mercado al no ser posible valorar en estos momentos la inversión si bien puede negociar los títulos fuera del mercado, esto es, los actores pueden vender los títulos sin que medie un mercado secundario en la transacción.</text:p>
      <text:p text:style-name="P116">Comprende esta representación que la situación actual de falta de mercado ha provocado que muchos clientes pretendan en lenguaje llano, recuperar el dinero, se llame como se llame jurídicamente, pero el hecho es que el producto es el mismo que en año 2001 cuando el mercado estaba abierto y la realidad es que se cruzaban ofertas de compra y de venta que se tramitaban inmediatamente. En la situación actual, las entidades que cuentan con la participación del FROB en su capital, las propuestas han de estar aprobadas por la Comisión Europea por lo que en estos momentos es además imposible calcular el supuesto daño o si va a existir y resulta muy<text:s/>aventurado por la parte contraria intentar establecer que se ha causado un perjuicio y sin existir nexo causal no puede irrogarse la condena a una indemnización.</text:p>
      <text:p text:style-name="P117">En el correlativo de la demanda se trae a colación legislación del 2012, que la misma actora<text:s/>dice no aplicable al presente supuesto; una noticia de un periódico sobre declaraciones del responsable de la CNMV conforme se abrirá expediente a 11 de los 19 bancos que comercializaron preferentes por irregularidades en su comercialización, pero en cuya<text:s/>noticia no se informa de cuales sean esos 11 bancos, ni a qué irregularidades se refiere; y finalmente una moción del Parlament de Catalunya sobre la defensa se los inversores afectados por la comercialización irregular de participaciones preferentes.</text:p>
      <text:p text:style-name="P118"><text:span text:style-name="T119">Tod</text:span><text:span text:style-name="T120">o ello para acreditar la mala fe de mi representada: legislación no vigente al momento de adquirirse por la actora las participaciones preferentes; noticia de un periódico sobre bancos a expedientar, y una moción del Parlament que se inicia manifestando su</text:span><text:span text:style-name="T121"><text:s/>reprobación a la CNMV (autora de la noticia anterior), a las entidades que comercializaron las participaciones preferentes a inversores sin el perfil necesario para su adquisición, etc. No son necesarios mayores comentarios; <text:s text:c="2"/>Y, tras relatar el resto de<text:s/></text:span><text:span text:style-name="T122">hechos que estima de interés para el logro de sus pretensiones, y, tras alegar los fundamentos de derecho que estiman aplicables, terminaban suplicando al Juzgado que, previos los tramites oportunos, se dictase Sentencia DESESTIMANDO ÍNTEGRAMENTE la demand</text:span><text:span text:style-name="T123">a con expresa imposición de costas a la parte actora.</text:span></text:p>
      <text:p text:style-name="P124"/>
      <text:p text:style-name="P125">TERCERO. <text:s text:c="2"/>Por diligencia de fecha 25 de enero de 2013, se tuvo por contestada la demanda, y de conformidad con lo establecido en el artículo 414.1 de la Ley de Enjuiciamiento Civil, se convocó a las<text:s/>partes para la celebración de la audiencia previa al juicio, la que tuvo lugar el día señalado con asistencia de los litigantes, sus representantes y Abogados, exhortándose a las partes a que llegaran a un acuerdo, lo que no se logró, <text:s/>mandándose que prosiguiera la comparecencia en la que se oyó a los Abogados de las partes, que mantuvieron sus posturas y los que solicitaron se dictara Sentencia conforme a las peticiones de los Suplicos de sus respectivos escritos de demanda y contestación, por lo que se recibió el pleito a prueba, proponiéndose por la actora las de Documental, Interrogatorio de Testigos, y Reconocimiento Judicial de los actores; Y, por la demandada se propusieron las de Documental,</text:p>
      <text:soft-page-break/>
      <text:p text:style-name="P126">De la prueba propuesta, se denegaron las de Interrogatorio<text:s/>escrito de Testigos, y el Reconocimiento Judicial propuestas por la actora, por entender que nada nuevo aportarían a los autos, y en cuanto al reconocimiento judicial, porno ser proceso de incapacidad y no proceder el solicitado de los actores, y señalándose para la práctica del juicio la audiencia de fecha 13 de junio de 2013, y recogiéndose la misma en <text:s/>soporte audiovisual.</text:p>
      <text:p text:style-name="P127"/>
      <text:p text:style-name="P128">CUARTO. <text:s/>En la fecha señalada se llevo a cabo el acto del juicio, practicándose las pruebas admitidas, y tras ello, por ambas partes se formularon las conclusiones, todo ello en la forma que obra recogida en el soporte audiovisual, tras lo que se declararon los autos conclusos para dictar Sentencia.</text:p>
      <text:p text:style-name="P129"/>
      <text:p text:style-name="P130">QUINTO. <text:s/>En la tramitación de éste juicio se han observado las prescripciones legales.</text:p>
      <text:p text:style-name="P131"/>
      <text:p text:style-name="P132"/>
      <text:p text:style-name="P133">FUNDAMENTOS DE DERECHO:</text:p>
      <text:p text:style-name="P134"/>
      <text:p text:style-name="P135">PRIMERO. <text:s text:c="2"/>Por la parte actora, se ejercita acción personal en reclamación de la nulidad del contrato de cuenta de valores y de participaciones preferentes, así como en reclamación de la cantidad de 46.000 EUROS, alegando error<text:s/>en el consentimiento; pretensión a la que se opone la demandada, alegando caducidad de la acción ejercitada, en cuanto a parte de las participaciones, y asimismo que no existió error, ya que la actora tenia conocimiento pleno e información de lo que adquiría.</text:p>
      <text:p text:style-name="P136"/>
      <text:p text:style-name="P137">SEGUNDO. <text:s text:c="2"/>Con carácter previo al análisis del fondo del debate, debe analizarse la excepción procesal de caducidad de la acción esgrimida por la parte demandada en relación al plazo de ejercicio de la acción. La duración de la acción de anulación, según el artículo 1.301 del Código Civil, sólo durará cuatro años". Este tiempo empezará a correr: .- En los casos de intimidación o violencia, desde el día en que éstas hubiesen cesado. .-En los de error, o dolo, o falsedad de la causa, desde la consumación del contrato. .- Cuando la acción se refiera a los contratos celebrados por los menores o incapacitados, desde que salieren de tutela. .- Si la acción se dirigiese a invalidar actos o contratos realizados por uno de los cónyuges sin consentimiento del otro, cuando este consentimiento fuese necesario, desde el día de la disolución de la sociedad conyugal o del matrimonio salvo que antes hubiere tenido conocimiento suficiente de dicho acto o contrato".<text:tab/><text:tab/><text:tab/></text:p>
      <text:p text:style-name="P138"><text:span text:style-name="T139">En relación a las causas de extinción de la acción d</text:span><text:span text:style-name="T140">e anulabilidad, son: 1º) El transcurso del plazo de cuatro años fijado en el artículo 1.301 del Código Civil. El cómputo de este plazo, según el precepto citado, es: en caso de defecto de capacidad, desde que el menor alcanza la mayoría de edad o el incapa</text:span><text:span text:style-name="T141">citado recupera la capacidad; en caso de vicios del consentimiento, si fue error o dolo, desde la consumación del contrato, y si fue violencia o intimidación, desde que éstas cesaron.</text:span><text:span text:style-name="T142"><text:tab/></text:span></text:p>
      <text:p text:style-name="P143">No existe unanimidad doctrinal ni jurisprudencial en cuanto a la determinación de la naturaleza jurídica del indicado plazo. Así, la doctrina mayoritaria se inclina por entender que tal plazo es de caducidad, aunque algún autor, como Delgado, lo concibe como de prescripción. El Tribunal Supremo mantiene una posición un tanto<text:s/>dispar, si bien pudiera decirse que en la actualidad se viene pronunciado por la tesis de la caducidad. En este sentido, calificando este plazo como de prescripción, pueden citarse las Sentencias de 28 de abril de 1931 (que admite expresamente la interrupción del plazo), 25 de abril de 1960, 28 de octubre de 1974, 27 de marzo de 1987, 23 de octubre de 1989y 5 de marzo de 1992. Por el contrario, califican dicho plazo como de caducidad las Sentencias de 17 de febrero de 1966, 4 de abril de 1984, 2 de junio de<text:s/>1989, 17 de octubre de 1989y 25 de julio de 1991.<text:tab/><text:tab/><text:tab/><text:tab/><text:tab/></text:p>
      <text:soft-page-break/>
      <text:p text:style-name="P144"><text:span text:style-name="T145">Ahora bien, desde el punto de vista jurisprudencial, el inicio del cómputo del plazo de caducidad de contratos de tracto sucesivo como el de autos, con vocación de permanencia y no sometido a plazo, l</text:span><text:span text:style-name="T146">a fecha de ejercicio de la acción de anulación no debe considerarse caducada hasta que se consuma el contrato. A este respecto, base recordar la STS núm. 569/2003 (Sala de lo Civil, Sección Única), de 11 junio, (...) dispone el art. 1301 del Código Civil q</text:span><text:span text:style-name="T147">ue en los casos de error, o dolo, o falsedad de la causa, el plazo de cuatro años, empezará a correr, desde la consumación del contrato, norma a la que ha de estarse de acuerdo con el art. 1969 del citado Código. En orden a cuando se produce la consumación</text:span><text:span text:style-name="T148"><text:s/>del contrato, dice la sentencia de 11 de julio de 1984, <text:s/>que «es de tener en cuenta que aunque ciertamente el cómputo para el posible ejercicio de la acción de nulidad del contrato de compraventa, con más precisión por anulabilidad, pretendida por intimid</text:span><text:span text:style-name="T149">ación, dolo o error, se produce a partir de la consumación del contrato, o sea, hasta la realización de todas las obligaciones ( sentencias, entre otras, de 24 de junio de 1897y 20 de febrero de 1928), y la sentencia de 27 de marzo de 1989, precisa que «el</text:span><text:span text:style-name="T150"><text:s text:c="2"/>art. 1301 del Código Civil señala que en los casos de error o dolo la acción de nulidad del contrato empezará a correr «desde la consumación del contrato». Este momento de la «consumación» no puede confundirse con el de la perfección del contrato, sino q</text:span><text:span text:style-name="T151">ue sólo tiene lugar, como acertadamente entendieron ambas sentencias de instancia, cuando están completamente cumplidas las prestaciones de ambas partes , criterio que se manifiesta igualmente en la sentencia de 5 de mayo de 1983(RJ 1983, 2669) cuando dice</text:span><text:span text:style-name="T152">, «en el supuesto de entender que no obstante la entrega de la cosa por los vendedores el contrato de 8 de junio de 1955, al aplazarse en parte el pago del precio, no se había consumado en la integridad de los vínculos obligacionales que generó....». Así e</text:span><text:span text:style-name="T153">n supuestos concretos de contratos de tracto sucesivo se ha manifestado la jurisprudencia de esta Sala; la sentencia de 24 de junio de 1897afirmó que «el término para impugnar el consentimiento prestado por error en liquidaciones parciales de un préstamo n</text:span><text:span text:style-name="T154">o empieza a correr hasta que aquél ha sido satisfecho por completo», y la sentencia de 20 de febrero de 1928dijo que«la acción para pedir la nulidad por dolo de un contrato de sociedad no comienza a contarse hasta la consumación del contrato, o sea hasta q</text:span><text:span text:style-name="T155">ue transcurra el plazo durante el cual se concertó». Tal doctrina jurisprudencial ha de entenderse en el sentido, no que la acción nazca a partir del momento de la consumación del contrato, sino que la misma no podrá ejercitarse hasta que no transcurra el<text:s/></text:span><text:span text:style-name="T156">plazo de cuatro años desde la consumación del contrato que establece el art. 1301 del Código Civil. Entender que la acción sólo podría ejercitarse «desde» la consumación del contrato, llevaría a la conclusión jurídicamente ilógica de que hasta ese momento<text:s/></text:span><text:span text:style-name="T157">no pudiera ejercitarse por error, dolo o falsedad en la causa, en los contratos de tracto sucesivo, con prestaciones periódicas, durante la vigencia del contrato, concretamente, en un contrato de renta vitalicia como son los traídos a debate, hasta el fall</text:span><text:span text:style-name="T158">ecimiento de la beneficiaria de la renta.</text:span><text:span text:style-name="T159"><text:tab/></text:span><text:span text:style-name="T160"><text:tab/></text:span></text:p>
      <text:p text:style-name="P161">Como las participaciones preferentes son, como reconoce la propia demandada, y no ha sido negado ni discutido, por definición, de carácter permanente o perpetuo, no sometidas a plazo de vencimiento, circunstancia<text:s/>que es precisamente la que comporta su problemática social, motivo por el que, conforme a la jurisprudencia citada, este Tribunal entiende que la acción no está en ningún caso caducada por cuanto ni tan siquiera ha dado inicio al plazo de 4 años de caducidad de la misma, al estar el contrato desenvolviendo sus efectos jurídicos y económicos de forma plena.<text:tab/><text:tab/><text:tab/><text:tab/><text:tab/></text:p>
      <text:p text:style-name="P162"><text:tab/><text:tab/><text:tab/><text:tab/><text:tab/><text:tab/><text:tab/></text:p>
      <text:p text:style-name="P163">TERCERO. <text:s text:c="3"/>Con carácter previo procede hacer referencia al concepto y características de las participaciones preferentes, indicando que es<text:s/>un instrumento que puede emitir cualquier empresa para captar recursos con los que financiar los bienes y derechos necesarios para la realización de su objeto social.</text:p>
      <text:p text:style-name="P164">Las participaciones preferentes se regulan en la DA 2ª de la Ley 13/1985, de 25 de mayo,<text:s text:c="2"/>de coeficientes de inversi6n, Recursos propios y obligaciones de información de los intermediarios<text:s/><text:soft-page-break/>Financieros, en su modificación operada por Ley 19/2.003, para las emisiones anteriores al año 2.011; <text:s/>recientemente se ha modificado por la Ley 6/2.011, que transpone al Derecho Español la Directiva 2009/111/CE, del Parlamento Europeo y del Consejo, de 16-9-2.009, en función , especialmente, de determinar las condiciones para admitir como recursos propios de las entidades de crédito a los que denomina instrumentos de capital híbridos, entre ellos, la participación preferente.</text:p>
      <text:p text:style-name="P165">En cuanto a sus rasgos, la titularidad da derecho a percibir una remuneración determinada de carácter no acumulativo, cuyo devengo se condiciona, entre otros factores, a la existencia<text:s/>de beneficios distribuibles. No suelen otorgar derechos políticos ni de suscripción preferente. . Son de carácter perpetuo, esto es sin fecha de vencimiento pactada, aunque se pueden amortizar anticipadamente. Cotizan en mercados secundarios organizados.</text:p>
      <text:p text:style-name="P166">En el caso de liquidación de la entidad emisora se origina el derecho a obtener el reembolso de su valor nominal, junto con la remuneración pactada y no satisfecha, pero en el orden de prelación de los créditos, los titulares se sitúan detrás de todos los<text:s/>acreedores y sólo delante de los accionistas ordinarios</text:p>
      <text:p text:style-name="P167">Los riesgos que presentan son: La perpetuidad, que origina el riesgo principal o de mercado, según la evolución del mercado el título puede cotizar por debajo de su valor nominal, lo que equivale a pérdida para el titular; la remuneración condicionada comporta el riesgo de que no se abonen los intereses pactados; en caso de insolvencia del emisor se materializa el riesgo del emisor.</text:p>
      <text:p text:style-name="P168">Se diferencian de los bonos en que éstos son un título de renta fija, con vencimiento determinado y a cuyo vencimiento el titular del mismo recupera el capital invertido, habiendo percibido durante el periodo en que duró la inversión un interés periódico. Suelen ser valores al portador y negociables en Bolsa.</text:p>
      <text:p text:style-name="P169"><text:span text:style-name="T170">Se diferenci</text:span><text:span text:style-name="T171">an de las acciones en que las preferentes son productos de inversión de renta fija que emite una sociedad, que no confieren participación en su capital , ni derecho a voto (lo que las diferencia de las acciones sometidas a negociación en Bolsa ), pero dan<text:s/></text:span><text:span text:style-name="T172">derecho a participar en los beneficios de la entidad que las emite ofreciendo una rentabilidad (fija o variable ) condicionada a la obtención de beneficios. . Igual que la acciones son de carácter perpetuo (sin fecha preestablecida de vencimiento) y como l</text:span><text:span text:style-name="T173">as acciones se pueden negociar en mercados organizados de renta fija y el inversor puede ordenar la venta en estos mercados, pero ni el emisor tiene una obligación de amortizar las participaciones preferentes, pagando el 100% del nominal al titular en una<text:s/></text:span><text:span text:style-name="T174">fecha determinada (en esta puede decidir no amortizarlas y que sigan cotizando) y, por otro lado, si bien el titular puede vender en cualquier momento en un mercado secundario, que siempre es tan solo entre ,los propios clientes de la entidad emisora o com</text:span><text:span text:style-name="T175">ercializadora, podrá obtener, según la evolución de los precios de mercado, parte, todo o más de lo invertido, por lo que no queda garantizada la devolución del total capital invertido.</text:span></text:p>
      <text:p text:style-name="P176"/>
      <text:p text:style-name="P177">CUARTO. <text:s text:c="2"/>Debemos ahora referirnos a la extensión del deber de información que competía a la entidad demandada, señalando a estos efectos que, en la fase precontractual, la obligación de informar tiene carácter finalista: El cliente debe conocer las características del producto y sus riesgos asociados, para adoptar una decisión razonablemente fundamentada.</text:p>
      <text:p text:style-name="P178">En la fase de ejecución del contrato: la entidad financiera debe proporcionar informes adecuados sobre el servicio prestado para que el cliente conozca la evolución del título y pueda adoptar decisiones de desinversión oportunas.</text:p>
      <text:p text:style-name="P179">La obligación de diligencia del Banco comprende la obligación de obtener información sobre los clientes: Será de alcance máximo en el servicio de asesoramiento de inversiones y gestión de carteras, debiendo realizarse un test de idoneidad (obligatorio normativamente en función de la fecha de suscripción), que comprendiendo el alcance del test de conveniencia (nivel de conocimientos y experiencia del cliente, estudios y profesión) tendrá en cuenta también su<text:s/><text:soft-page-break/>situación financiera (ingresos y gastos<text:s/>regulares y patrimonio) y los objetivos de la inversión (duración , perfil de riesgo y finalidad)</text:p>
      <text:p text:style-name="P180">Entrando con ello en el estudio de la cuestión de fondo debatida respecto a la posible concurrencia de una causa de nulidad por vicios en el consentimiento debido a la falta de información facilitada por CATALUNYA BANC, S.A. tanto con carácter previo a la suscripción de la adquisición como durante los trámites posteriores por lo que se refiere al deber de información que recaía sobre la entidad bancada demandada, teniendo en cuenta la fecha de suscripción de la orden de adquisición de valores y posterior cargo bancario, el año 1999, la normativa aplicable en lo referente a la información que debía suministrarse al cliente era la exigida por el Real Decreto 629/1993, de 3 de mayo, sobre Normas de actuación en los Mercados de Valores y Registros Obligatorios.</text:p>
      <text:p text:style-name="P181">No es aplicable al caso, excepto para las participaciones adquiridas en el año 2010, y a la que luego se hará mención, <text:s/>la Lev 47/2007, de 19 de diciembre que transpuso al ordenamiento jurídico interno la Directiva 2004/39/CE del Parlamento Europeo y del Consejo, de 21 de abril de 2004 relativa a los mercados de instrumentos financieros, por la que se modificaban las Directivas 85/611/CEE y 93/6/CEE del Consejo y la Directiva 2000/12/CE del Parlamento Europeo y del Consejo y se deroga la Directiva 93/22/CEE del Consejo.</text:p>
      <text:p text:style-name="P182">Así el artículo 79.1 a) de la LMV, aplicable a la fecha del contrato de adquisición de participaciones preferentes, establecía que “las empresas de servicios de inversión, las entidades de crédito y las personas o entidades que actúen en el Mercado de Valores, tanto recibiendo o ejecutando órdenes como asesorando sobre inversiones en valores, deberán atenerse a los siguientes principios y requisitos: a) Comportarse con diligencia y transparencia en interés de sus clientes y en defensa de la integridad del mercado”.</text:p>
      <text:p text:style-name="P183">A este respecto el referido Decreto 629/1993 <text:s/>de 3 de mayo, establecía como anexo un código de conducta en el que se exigía, entre<text:s/>otras obligaciones:</text:p>
      <text:p text:style-name="P184">“Artículo 4. Información sobre la clientela.</text:p>
      <text:p text:style-name="P185">1. Las Entidades solicitarán de sus clientes la información necesaria para su correcta identificación, así como información sobre su situación financiera, experiencia inversora y objetivos<text:s/>de inversión cuando esta última sea relevante para los servicios que se vayan a proveer.</text:p>
      <text:p text:style-name="P186">2. La información que las Entidades obtengan de sus clientes, de acuerdo con lo previsto en el apartado anterior, tendrá carácter confidencial y no podrá ser utilizada en beneficio propio o de terceros, ni para fines distintos de aquellos para los que se solicita.</text:p>
      <text:p text:style-name="P187"><text:span text:style-name="T188">3. Las Entidades deberán establecer sistemas de control interno que impidan la difusión o el uso de las informaciones obtenidas de sus clientes.</text:span></text:p>
      <text:p text:style-name="P189">Artículo 5.<text:s/>Información a los clientes.</text:p>
      <text:p text:style-name="P190">1. Las Entidades ofrecerán y suministrarán a sus clientes toda la información de que dispongan cuando pueda ser relevante para la adopción por ellos de decisiones de inversión y deberán dedicar a cada uno el tiempo y la atención adecuados para encontrar los productos y servicios más apropiados a sus objetivos.</text:p>
      <text:p text:style-name="P191">2. Las Entidades deberán disponer de los sistemas de información necesarios y actualizados con la periodicidad adecuada para proveerse de toda la información relevante al objeto de proporcionarla a sus clientes.</text:p>
      <text:p text:style-name="P192">3. La información a la clientela debe ser clara, correcta, precisa, suficiente y entregada a tiempo para evitar su incorrecta interpretación y haciendo hincapié en los riesgos que cada operación conlleva, muy especialmente en los productos financieros de alto riesgo, de forma que el cliente conozca con precisión los efectos de la operación que contrata. Cualquier previsión o predicción debe estar razonablemente justificada y acompañada de las explicaciones necesarias para evitar malentendidos.</text:p>
      <text:p text:style-name="P193">4. Toda información que las Entidades, sus empleados o representantes faciliten a sus clientes<text:s/><text:soft-page-break/>debe representar la opinión de la Entidad sobre el asunto de referencia y estar basada en criterios objetivos, sin hacer uso de información privilegiada. A estos efectos, conservarán de forma sistematizada los estudios o análisis sobre la base de los cuales se han realizado las recomendaciones.</text:p>
      <text:p text:style-name="P194">5. Las Entidades deberán informar a sus clientes con la máxima celeridad de todas las incidencias relativas a las operaciones contratadas por ellos, recabando de inmediato nuevas instrucciones en caso de ser necesario al interés del cliente. Sólo cuando por razones de rapidez ello no resulte posible, deberán proceder a tomar por sí mismas las<text:s/>medidas que, basadas en la prudencia, sean oportunas a los intereses de los clientes.</text:p>
      <text:p text:style-name="P195">6. Deberán manifestarse a los clientes las vinculaciones económicas o de cualquier otro tipo que existan entre la Entidad y otras Entidades que puedan actuar de contrapartida.</text:p>
      <text:p text:style-name="P196">7. <text:s/>Las Entidades que realicen actividades de asesoramiento a sus clientes deberán:</text:p>
      <text:p text:style-name="P197">a. <text:s/>Comportarse leal, profesional e imparcialmente en la elaboración de informes,</text:p>
      <text:p text:style-name="P198">b. Poner en conocimiento de los clientes las vinculaciones relevantes,<text:s/>económicas o de cualquier otro tipo que existan o que vayan a establecerse entre dichas Entidades y las proveedoras de los productos objeto de su asesoramiento.</text:p>
      <text:p text:style-name="P199">c. <text:s/>Abstenerse de negociar para sí antes de divulgar análisis o estudios que puedan afectar a<text:s/>un valor.</text:p>
      <text:p text:style-name="P200">d. Abstenerse de distribuir estudios o análisis que contengan recomendaciones de inversiones con el exclusivo objeto de beneficiar a la propia compañía”.</text:p>
      <text:p text:style-name="P201"><text:span text:style-name="T202">En definitiva, en el caso que nos ocupa, la orden de compra, excepto en cuanto a 16 partic</text:span><text:span text:style-name="T203">ipaciones, se formalizó antes de la entrada en vigor de la Lev 47/2007 de 19 de diciembre, por la que se modificó la Ley del Mercado de Valores que introdujo en nuestro ordenamiento jurídico la Directiva 2004/39/CE, sobre Mercados de Instrumentos Financier</text:span><text:span text:style-name="T204">os, conocida como Mifid (Markets in Financial Instruments Directive). En aquella fecha, el artículo 79 de la Lev de Mercado de Valores, en su redacción primitiva, establecía como regla fundamental del comportamiento de las empresas de los servicios de inve</text:span><text:span text:style-name="T205">rsión y entidades de crédito frente al cliente, la diligencia y transparencia y el desarrollo de una gestión ordenada y prudente, cuidando de los intereses del cliente como propios. Y el Real Decreto 629/1993. de 3 de mayo , concretaba la diligencia y tran</text:span><text:span text:style-name="T206">sparencia exigidas, desarrollando en su anexo un código de conducta presidida por los criterios de imparcialidad y buena fe, cuidado y diligencia y, en lo que aquí importa, adecuada información tanto respecto de la clientela, a los fines de conocer su expe</text:span><text:span text:style-name="T207">riencia inversora y objetivos de la inversión (artículo 4 del Anexo 1), como frente al cliente (artículo 5), proporcionándole toda la información de que dispongan que pueda ser relevante para la adopción por aquél de la decisión de inversión “haciendo hinc</text:span><text:span text:style-name="T208">apié en los riesgos que toda operación conlleva” (artículo 5.3).</text:span></text:p>
      <text:p text:style-name="P209"/>
      <text:p text:style-name="P210">QUINTO. <text:s text:c="2"/>En lo referente a las participaciones adquiridas en el año 2010, les es de aplicación, como se ha dicho antes, la Lev 47/2007 de 19 de diciembre, por la que se modificó la Ley del<text:s/>Mercado de Valores que introdujo en nuestro ordenamiento jurídico la Directiva 2004/39/CE, sobre Mercados de Instrumentos Financieros, conocida como Mifid (Markets in Financial Instruments Directive), de las que, además de reforzar el deber de información<text:s/>de las entidades, introduce la obligación de valorar la capacidad del cliente como conocedor de los productos a adquirir, y su conocimiento cobre los mismos, a través del denominado test de conveniencia, que en el presente caso, no consta se haya efectuado a los actores, al menso no se ha aportado por parte de la demandada, a quien, como luego se establecerá correspondía la carga de la prueba.</text:p>
      <text:p text:style-name="P211"/>
      <text:p text:style-name="P212">SEXTO. <text:s text:c="2"/>Partiendo de dichas normativas, y en cuanto a la carga de la prueba, corresponde a la entidad financiera<text:s/>conforme a las normas de distribución del “onus probandi” acreditar que<text:s/><text:soft-page-break/>suministró al cliente la información necesaria para que éste se formase un conocimiento cabal de las características del producto ofertado y pudiese prestar un consentimiento válido para la operación, sin que pueda exigirse al cliente la prueba de un hecho negativo cual sería la falta de información.</text:p>
      <text:p text:style-name="P213"/>
      <text:p text:style-name="P214">SÉPTIMO. <text:s text:c="3"/>Dispone el art. 1.269 del CCque "Hay dolo cuando, con palabras o maquinaciones insidiosas de parte de uno de los contratantes, es inducido el otro a celebrar un contrato que, sin ellas, no hubiera hecho y el art. 1.270 del mismo cuerpo legal que "Para que el dolo produzca la nulidad de los contratos, deberá ser grave y no haber sido empleado por las dos partes contratantes. El<text:s/>dolo incidental sólo obliga al que lo empleó a indemnizar daños y perjuicios".</text:p>
      <text:p text:style-name="P215">En lo que se refiere a la interpretación jurisprudencial del dolo civil, como vicio del consentimiento, la doctrina jurisprudencial requiere para que el dolo sea invalidante del<text:s/>contrato es preciso que concurran las tres premisas siguientes: 1º) Que el dolo haya sido grave y antecedente o concomitante en el perfeccionamiento del negocio, pues no basta para viciar el consentimiento cualquier, actitud maliciosa sobrevenida con posterioridad, a tenor del principio «mala fides superveniens non nocet»; 2º) Si el dolo ha sido causado por una de las partes del contrato y, por ende, no imputable ni a un tercero ni empleado por las dos partes contratantes 3º) La prueba del dolo como la del<text:s/>error incumbe a quien alega esos vicios del consentimiento, los que, por otra parte, deben ser apreciados con extraordinaria cautela y carácter excepcional, en aras de la seguridad jurídica y del fiel y exacto cumplimiento de lo pactado.<text:tab/><text:tab/><text:tab/><text:tab/><text:tab/></text:p>
      <text:p text:style-name="P216">Dispone el artículo 1261 del CC que «No hay contrato sino cuando concurren los requisitos siguientes:1. Consentimiento de los contratantes. 2. Objeto cierto que sea materia del contrato.3. Causa de la obligación que se establezca».- Artículo 1265. «Será nulo el consentimiento prestado por error, violencia, intimidación o dolo»- Artículo 1266. «Para que el error invalide el consentimiento, deberá recaer sobre la sustancia de la cosa que fuere objeto del contrato, o sobre aquellas condiciones de la misma que principalmente hubiesen dado motivo a celebrarlo. El error sobre la persona sólo invalidará el contrato cuando la consideración a ella hubiere sido la causa principal del mismo. El simple error de cuenta sólo dará lugar a su corrección».<text:tab/><text:tab/><text:tab/><text:tab/><text:tab/></text:p>
      <text:p text:style-name="P217"><text:span text:style-name="T218">En lo que se refiere a la</text:span><text:span text:style-name="T219"><text:s/>interpretación jurisprudencial del error, como vicio del consentimiento, la doctrina jurisprudencial en relación al mismo dispone que para que el error sea invalidante del contrato es preciso que concurran las tres premisas siguientes: 1º) Recaer sobre la</text:span><text:span text:style-name="T220"><text:s/>cosa que constituye su objeto o sobre aquellas condiciones que principalmente hubieran dado lugar a su celebración , de modo que se revele paladinamente su esencialidad; 2º) Que no sea imputable a quién lo padece ; un nexo causal entre el mismo y la final</text:span><text:span text:style-name="T221">idad que se pretendía en el negocio jurídico concertado y <text:s/>3º) Que no sea excusable , en el sentido de que sea inevitable, no habiendo podido ser evitado por el que lo padeció empleando una diligencia media o regular, valorando las circunstancias de toda í</text:span><text:span text:style-name="T222">ndole que concurran en el caso, incluso las personales, tanto del que ha padecido el error, como las del otro contratante, pues la función básica del requisito es impedir que el ordenamiento proteja a quien ha padecido el error, cuando éste no merece esa p</text:span><text:span text:style-name="T223">rotección por su conducta negligente.</text:span><text:span text:style-name="T224"><text:tab/></text:span></text:p>
      <text:p text:style-name="P225"/>
      <text:p text:style-name="P226">OCTAVO. <text:s text:c="3"/>Asimismo, para entender si concurre en el caso de autos dolo civil y/o error por omisión de información o actuación insidiosa o engañosa, que puede consistir tanto en una actuación positiva como en una abstención u omisión, y la inducción que tal comportamiento ejerce en la voluntad de la otra parte para forzarla o determinarla a realizar un negocio erróneo que de otra forma no hubiese realizado, debe analizarse la obligación jurídico legal que asiste a la<text:s/>entidad demandada como entidad comercializadora de productos financieros, ya que no olvidemos, la misma es una entidad de crédito que conforme a la LMV tiene establecidos los<text:s/><text:soft-page-break/>parámetros de diligencia y comportamiento que debe seguir frente a sus clientes,<text:s/>máximos si los mismos son calificados de ahorradores minoristas y el producto que comercializa es de naturaleza compleja, como el de autos.</text:p>
      <text:p text:style-name="P227">Al colocar participaciones preferentes entre clientes minoristas, las entidades de crédito tienen el deber general<text:s/>de «comportarse con diligencia y transparencia en interés de sus clientes, cuidando de tales intereses como si fueran propios, y, en particular, observando las normas establecidas en este capítulo y en sus disposiciones reglamentarias de desarrollo» (art.<text:s/>79 LMV). Entre tales obligaciones figura la esencial obligación de información ex art. 79 bis LMV. La entidad debe «mantener, en todo momento, adecuadamente informados a sus clientes». Tal información debe ser «imparcial, clara y no engañosa» y debe versar<text:s/>«sobre los instrumentos financieros y las estrategias de inversión (...)» en función de que la misma «les permita comprender la naturaleza y los riesgos (...) del tipo específico de instrumento financiero que se ofrece pudiendo, por tanto, tomar decisiones sobre las inversiones con conocimiento de causa». En especial, se exige que la información referente a los instrumentos financieros incluya orientaciones y advertencias apropiadas sobre los riesgos asociados a tales instrumentos.<text:tab/><text:tab/><text:tab/><text:tab/><text:tab/></text:p>
      <text:p text:style-name="P228"/>
      <text:p text:style-name="P229">NOVENO. <text:s text:c="2"/>Es requisito para la anulabilidad del contrato el que el vicio del consentimiento haya sido grave y antecedente o concomitante en el perfeccionamiento del negocio, pues no basta para viciar el consentimiento cualquier, actitud maliciosa sobrevenida (dolo civil) con posterioridad, a tenor del principio «mala fides superveniens non nocet». Para poder evidenciarse la concurrencia del dolo y/o error sobre los elementos esenciales del contrato, y la gravedad del mismo en la formación de la voluntad de los actores, debe<text:s/>partirse de la esencia y características de la participación preferente y, analizar si el cliente minorista y ahorrador entendió las magnitudes económicas de la inversión que se le proponía, especialmente pasando de ser un ahorrador sin riesgo de carácter<text:s/>tradicional a un inversor cofinanciador de la entidad de crédito de la que adquiere las participaciones preferentes .<text:tab/><text:tab/><text:tab/><text:tab/><text:tab/></text:p>
      <text:p text:style-name="P230"><text:span text:style-name="T231">Los elementos o caracteres esenciales de la participación preferente según se han definido antes son los de rentabilidad, liquidez y<text:s/></text:span><text:span text:style-name="T232">seguridad y, en relación a los mismos debe analizarse en el caso de autos si el o los actores entendieron a la hora de suscribir el contrato la esencial del mismo y las consecuencias económicas para su patrimonio de éste, conforme a la información que le h</text:span><text:span text:style-name="T233">a transmitido el empleado de la entidad demandada que intervino en su colocación</text:span><text:span text:style-name="T234"><text:tab/></text:span></text:p>
      <text:p text:style-name="P235">1) <text:s/>Rentabilidad. Si, la rentabilidad de la participación preferente está condicionada legalmente a los resultados económicos de la entidad de crédito emisora ya que su régimen o sistema de rentabilidad no es el de una deuda en sentido propio porque su devengo está legalmente supeditado a los resultados del emisor e, incluso, su pago puede depender de la decisión del órgano de administración de éste conforme a lo previsto en la D.A. 2ª de la LMV, cabe preguntarse si la referida información le fue correctamente transmitida al suscriptor y, en el caso de autos se debe responder que no por cuanto no ha sido acreditado la corrección de dicha información, mas que por la aportación de un folleto informativo de 93 hojas, y de difícil entendimiento para cualquier persona incluso medianamente formada, y que ni siquiera consta haya sido explicado a la actora.</text:p>
      <text:p text:style-name="P236">2) Vencimiento. Si, la participación preferente no atribuye derecho a la restitución de su valor nominal, sino que es un valor potencialmente perpetuo o sin vencimiento, cabe preguntarse si los suscriptores entendieron a la hora de formalizar el contrato que no podían recuperar su dinero cuando considerarán oportuno y, en el caso de autos, cabe indicar que no, en función del perfil profesional de la actora, a quien se podría constatar que difícilmente podría convencérseles de que suscribieran un producto perpetuo, a no ser que se les transmitiese<text:s/><text:soft-page-break/>incorrectamente la indicada información, por no decir maliciosamente, ya que a fin de cuentas, el perjuicio de los actores es beneficio directo del demandado, que se capitaliza a costa de terceros, sin riesgo y a bajo coste, al menos, a un coste inferior que la suscripción pública de acciones en bolsa a través de una ampliación de capital.<text:tab/><text:tab/><text:tab/><text:tab/><text:tab/></text:p>
      <text:p text:style-name="P237">3) Liquidez. <text:s/>Si la liquidez de la participación preferente solo puede producirse mediante su venta en el mercado secundario de valores en el que ésta cotice y no a través de la restitución inmediata del<text:s/>nominal de la misma por la entidad de crédito a demanda del suscriptor, cabe preguntarse si los mismos entendieron que para la recuperación del dinero debían los mismos dar orden de venta del producto en el mercado secundario de valores, mercado AIAF, que<text:s/>las entidades gestionaban entre sus propios clientes, como reseña el informe de la CNMV de febrero de 2013, y como medio exclusivo de recuperación del nominal de la participación preferente y, si entendieron con la información transmitida que el dinero invertido en ella devenía prácticamente irrecuperable ante los hechos que, legalmente, determinan la desactivación de su sistema de rentabilidad, es decir, que el pago de la misma acarrease que la entidad de crédito dejase de cumplir sus obligaciones en materia de recursos propios o porque no haya obtenido beneficios ni disponga de reservas repartibles; o tras la Ley 6/2011, porque así lo decida el órgano de administración de la entidad de crédito y, al respecto, en el caso de autos, se duda mucho que la actora supiera lo que era un mercado secundario, con lo que difícilmente cabe pensar que entendió razonamientos tan complejos que a muchos de los hombres medios nos ha costado horas de estudio.</text:p>
      <text:p text:style-name="P238"><text:span text:style-name="T239">4) Seguridad. <text:s text:c="2"/>Finalmente, si en materia de seguridad en la recupe</text:span><text:span text:style-name="T240">ración de la inversión, la participación preferente es equiparable al que deparan las acciones, es decir, que el único supuesto en el que podría nacer un derecho al pago del valor nominal de la participación preferente sería el de la liquidación de la enti</text:span><text:span text:style-name="T241">dad de crédito emisora (y también de la sociedad dominante de ésta), con el inconveniente de que se establece que el orden de prelación del crédito que en tal caso la participación preferente llegase a atribuirse sitúa legalmente detrás de todos los acreed</text:span><text:span text:style-name="T242">ores, subordinados o no, de la entidad de crédito emisora o de la entidad dominante del grupo o subgrupo consolidable de entidades de crédito en la que ésta se integre, cabe preguntarse si los suscriptores entendieron su posición contractual a la hora de s</text:span><text:span text:style-name="T243">uscribir el contrato con base a la información que al efecto le suministró la entidad de crédito a través de su comercializador y, en el caso de autos la respuesta es nuevamente negativa seguramente por cuanto ni los propios comercializadores estaban técni</text:span><text:span text:style-name="T244">camente preparados para efectuar la referida información o, por cuanto de haberla hecho realmente, seguramente no hubieran cumplido los rankings de venta anual que las entidades imponen al respecto.</text:span><text:span text:style-name="T245"><text:tab/></text:span><text:span text:style-name="T246"><text:tab/></text:span><text:span text:style-name="T247"><text:tab/></text:span><text:span text:style-name="T248"><text:tab/></text:span><text:span text:style-name="T249"><text:tab/></text:span></text:p>
      <text:p text:style-name="P250"/>
      <text:p text:style-name="P251">DÉCIMO. <text:s text:c="3"/>En definitiva, dentro del dolo civil se<text:s/>incardina la maquinación fraudulenta o la emisión de expresiones insidiosas sin las que el cliente no hubiera suscrito el contrato cuya anulabilidad se insta y, aún cuando el término de participación preferente no ha sido creado por las entidades de crédito, sino por la propia ley, su mismo nombre es un ejemplo de despropósito legal porque es una denominación engañosa por sí misma e inductora a confusión aún incluso a personas con conocimientos técnico jurídicos no avanzadas como inversores. Por dos razones, porque no es una «participación» en sentido societario y porque no incorpora ningún derecho que, en rigor, pueda calificarse como «preferente».</text:p>
      <text:p text:style-name="P252">La participación preferente no es una participación en sentido societario, que es lo que con mayor fuerza sugiere el término «participación». La participación preferente no atribuye a su titular ninguno de los derechos típicos del socio de la entidad emisora; por contra, sí se derivan de las mismas obligaciones próximas, si no iguales, a las de orden propiamente societario desde el prisma financiero o de participación en las pérdidas o riesgo patrimonial del emisor según se ha apuntado. El único «derecho» de participación que la participación preferente incorpora es<text:s/><text:soft-page-break/>el «derecho» de participación en las pérdidas del<text:s/>emisor.</text:p>
      <text:p text:style-name="P253">Asimismo, la participación preferente no tiene nada de preferente. No atribuye a su titular ningún derecho preferente a nada, sino, más bien, al contrario. La participación preferente no incorpora derecho de crédito alguno contra el emisor respecto al pago de su valor nominal. El nacimiento del tal derecho requiere tres presupuestos que, de facto, son de imposible o excepcional confluencia: a) Que tuviese lugar la liquidación patrimonial de la entidad de crédito. <text:s/>b) Que en el seno de la misma hubiese patrimonio suficiente para pagar la totalidad de los créditos contra ésta, incluso de los subordinados, de cualquier clase y rango que sean, así como para pagar todos los créditos contra la sociedad dominante del grupo o subgrupo consolidable al que pertenezca la entidad de crédito emisora de las participaciones preferentes. <text:s/>c) Que, una vez realizados tales pagos, el patrimonio remanente de la entidad de crédito liquidada fuese suficiente para atender el nominal representado por las participaciones preferentes.<text:tab/><text:tab/><text:tab/><text:tab/><text:tab/></text:p>
      <text:p text:style-name="P254">El nacimiento del derecho al pago del nominal de las participaciones preferentes exige, pues, una situación de supersolvencia de la entidad de crédito deudora tras su liquidación de la que resulte: a) El pago de la totalidad de sus acreedores privilegiados y ordinarios; b) el pago de los créditos contra las sociedades que formen parte de su grupo o subgrupo consolidable; y c) que, tras ello, quede patrimonio remanente suficiente para atender el nominal representado por participaciones preferentes . Por tanto, la supuesta «preferencia» de la participación preferente es inexistente. El término preferente se revela engañoso, especialmente ante el cliente minorista, pues sugiere un contenido jurídico contrario a su semántica. La pretendida «preferencia» del pseudocrédito incorporado a la participación preferente, en el improbable caso de que llegare a nacer, solo tiene lugar ante los accionistas o asimilados (cuota - partícipes de cajas de ahorros, aportaciones de socios cooperativos) de la entidad<text:s/>de crédito emisora y tras la liquidación de ésta.<text:tab/><text:tab/><text:tab/><text:tab/><text:tab/></text:p>
      <text:p text:style-name="P255"><text:span text:style-name="T256">Con la publicación del RDL 24/2012, de 31 de agosto, solo basta leer el art. 42 del mismo para evidenciar aún más si cabe el carácter "preferente"</text:span><text:span text:style-name="T257"><text:s/>de la participación en relación a los derechos que incorpora a su titular. En definitiva, puede afirmarse sin excesivo riesgo de errar que un inversor informado del contenido que subyace bajo la denominación «participación preferente» no invertiría su din</text:span><text:span text:style-name="T258">ero en ella. Si el inversor minorista es más proclive al riesgo se decantaría por invertir su dinero en acciones de una sociedad cotizada que se distinga por practicar una política de reparto anual de dividendos en cuantía y condiciones de pago aceptables<text:s/></text:span><text:span text:style-name="T259">antes que invertirlo en participaciones preferentes. El inversor en acciones cotizadas, comparado con el titular de participaciones preferentes , goza de mayor liquidez para su inversión, tiene probabilidad de revalorización del valor bursátil de su invers</text:span><text:span text:style-name="T260">ión y, seguramente, obtendrá unos rendimientos iguales o mejores que los fijos (o variables) procurados por las participaciones preferentes , ya que el devengo de éstos también depende, al igual que el dividendo, de la existencia de beneficios o de reserva</text:span><text:span text:style-name="T261">s distribuibles por parte del emisor - deudor en cuantía suficiente.</text:span><text:span text:style-name="T262"><text:tab/></text:span><text:span text:style-name="T263"><text:tab/></text:span><text:span text:style-name="T264"><text:tab/></text:span><text:span text:style-name="T265"><text:tab/></text:span><text:span text:style-name="T266"><text:tab/></text:span></text:p>
      <text:p text:style-name="P267">UNDÉCIMO. <text:s text:c="2"/>Para finalizar, y no son palabras de quien suscribe, sino de la propia CNMV las participaciones preferentes se han comercializado en España entre clientes equivocados, gracias a la confianza que los pequeños ahorradores tenían en las entidades que las ofertaban y en la red de personas de las oficinas de éstas que las comercializaban, con largos años de relación comercial con los mismos y, amparados en la confianza y garantía que tanto el comercial como la entidad les suponía, al tiempo que no se les ha informado adecuada y suficientemente, al menos en el caso de autos, de que a través de las mismas perdían su condición de ahorradores y se convertían en inversionistas de una<text:s/>entidad CAIXA CATALUNYA PREFERENTIAL ISSUANCE LIMITED, en lugar de contratar con la entidad CAIXA D'ESTALVIS DE CATALUNYA, en la que tenía depositada su plena confianza.<text:tab/></text:p>
      <text:p text:style-name="P268"/>
      <text:soft-page-break/>
      <text:p text:style-name="P269">DUODÉCIMO. <text:s text:c="2"/>Por todo lo explicitado, y estimando la existencia de vicio del consentimiento por dolo y error en relación a la actora en relación al contrato de cuenta de valores de fecha 16 de febrero de 2001, y las ordenes de compra de fechas 2 de abril de 2001 y 18 de mayo de 2010, procede determinar que los efectos que la nulidad y/o<text:s/>anulabilidad comportan ex código civil es la reposición de las cosas al estado que tenían al tiempo de su celebración.</text:p>
      <text:p text:style-name="P270">Deben aplicarse analógicamente las disposiciones del artículo 1.303 CC para la anulabilidad, a cuyo tenor, "Declarada la nulidad de una<text:s/>obligación, los contratantes deben restituirse recíprocamente las cosas que hubieren sido materia del contrato con sus frutos y el precio con los intereses, salvo lo que se dispone en los artículos siguientes".</text:p>
      <text:p text:style-name="P271">Ejercitada la acción de anulación y dictada sentencia (constitutiva), el contrato queda inválido e ineficaz, ex tunc, con efecto retroactivo motivo por el que 1º) Si no se ha consumado, es decir, si no se ha cumplido (no se han realizado las prestaciones), las partes quedan libres y 2º) Si se han cumplido, debe hacerse la restitución de las cosas (artículo 1.303) o su equivalente económico (artículo 1.307) con sus frutos e intereses, simultáneamente (artículo 1.308).</text:p>
      <text:p text:style-name="P272">Dicho de otra forma, la entidad demandada deberá proceder a la restitución del capital de la inversión efectuada por la actora con más sus intereses conforme a la previsión del art. 1.303 del CC que, a falta de determinación legal no puede ser otra que el interés legal del dinero y, éstos simultáneamente, procederán a la devolución tanto de las participaciones como de los rendimientos que han percibido durante los años de vigencia del contrato con cargo a la misma, sin perjuicio de su posible compensación si la misma es factible económicamente o, de otros pactos o acuerdos que los mismos puedan alcanzar al margen del proceso, ya que en el mismo, el único efecto jurídico económico que puede declararse en estos momentos y, con base a la acción ejercitada de anulabilidad (que no de incumplimiento contractual) es la restitución reciproca de las<text:s/>obligaciones de una y otra parte, con el incremento del interés sobre el precio de adquisición de las participaciones sociales antes citado conforme al interés legal del dinero computado desde la fecha de la suscripción de cada contrato en particular y la<text:s/>fecha de efectiva restitución de las prestaciones.<text:tab/><text:tab/><text:tab/><text:tab/><text:tab/></text:p>
      <text:p text:style-name="P273"/>
      <text:p text:style-name="P274"><text:span text:style-name="T275">DECIMOTERCERO. <text:s text:c="2"/>A tenor de lo establecido en el artículo 394 de la vigente Ley de Enjuiciamiento Civil, no se considera procedente efectuar una expresa imposición en las costas, dada la existencia d</text:span><text:span text:style-name="T276">e resoluciones diferentes sobre el mismo objeto, y por ello la existencia de dudas de derecho en cuanto a la resolución del asunto.</text:span></text:p>
      <text:p text:style-name="P277"/>
      <text:p text:style-name="P278">Vistos los artículos citados y demás de pertinente y general aplicación, por las facultades que me han sido conferidas por<text:s/>la Constitución y el resto del ordenamiento jurídico, en nombre del Rey</text:p>
      <text:p text:style-name="P279"/>
      <text:p text:style-name="P280"/>
      <text:p text:style-name="P281"><text:span text:style-name="T282">F A L L O:</text:span><text:span text:style-name="T283"><text:s text:c="5"/>Que debo estimar y estimo sustancialmente la demanda interpuesta por el Procurador de los Tribunales Don Pedro Moratal Sendra, como demandante y en nombre y represent</text:span><text:span text:style-name="T284">ación de Don XXXXXX y Doña XXXXXX, y dirigida contra CATALUNYA BANC, S.A., <text:s/></text:span></text:p>
      <text:p text:style-name="P285"/>
      <text:p text:style-name="P286">DEBO DECLARAR Y DECLARO LA NULIDAD de el contratos de cuenta de valores suscritos en fecha 16 de febrero de 2001, junto con las ordenes de suscripción de participaciones preferentes a ellos vinculadas de fechas 2 de abril de 2001 y 18 de mayo de 2010, por el total importe de CUARENTA Y SEIS MIL EUROS (46.000 EUR), así como la nulidad de la libreta relacionada con los contratos anteriores; y,</text:p>
      <text:p text:style-name="P287"/>
      <text:p text:style-name="P288">DEBO CONDENAR Y CONDENO a la restitución recíproca de obligaciones derivada de la<text:s/><text:soft-page-break/>nulidad declarada, por efecto legal inherente al 1.303 del CC, y en su virtud,</text:p>
      <text:p text:style-name="P289"/>
      <text:p text:style-name="P290">DEBO CONDENAR Y CONDENO a la demandada CATALUNYA BANC, S.A., <text:s/>a restituir a los citados actores Don XXXXXX y Doña XXXXXX, el precio de CUARENTA Y SEIS MIL EUROS (46.000 EUR), con más los intereses legales del mismo, desde las precitadas fechas de suscripción de las participaciones, y hasta el momento de la restitución; Y,</text:p>
      <text:p text:style-name="P291"/>
      <text:p text:style-name="P292">DEBO CONDENAR Y CONDENO a los citados actores Don XXXXXX y Doña XXXXXX, simultáneamente, a devolver a la demandada CATALUNYA BANC, S.A., <text:s/>las participaciones preferentes adquiridas, así como el importe de los rendimientos que han percibido durante los años de vigencia del contrato con cargo a la misma; y,</text:p>
      <text:p text:style-name="P293"/>
      <text:p text:style-name="P294">TODO ELLO, sin perjuicio de su posible compensación si la misma es factible económicamente, o, de otros pactos o acuerdos que los mismos puedan alcanzar al margen del proceso; Y,</text:p>
      <text:p text:style-name="P295"/>
      <text:p text:style-name="P296">NO DEBO EFECTUAR Y NO EFECTÚO una expresa imposición <text:s/>en las costas de este juicio.</text:p>
      <text:p text:style-name="P297"/>
      <text:p text:style-name="P298"/>
      <text:p text:style-name="P299"><text:span text:style-name="T300">Así, por esta mi Sentencia, de la que se llevara testimonio a los autos, quedando el original en el Libro de Sentencias de este Juzgado, definitivamente juzgando en ésta instancia, lo pronuncio, mando y firmo, haciendo saber a las partes que contra<text:s/></text:span><text:span text:style-name="T301">ésta resolución, pueden interponer recurso de apelación para ante la Ilma. Audiencia Provincial de Barcelona, INTERPONIÉNDOLO directamente, tal como establece el artículo 457 de la vigente Ley de Enjuiciamiento Civil, ante éste juzgado en el plazo de VEINT</text:span><text:span text:style-name="T302">E DÍAS desde la notificación de esta Sentencia, <text:s/>y para que le sea admitido deberá constituir PREVIAMENTE Depósito, de la suma de 50 EUROS, en la cuenta de consignaciones de este Juzgado, conforme establece la D.A. 15ª de la LOPJ, introducida por la L.O. 1</text:span><text:span text:style-name="T303">/2009, y estando exentos de constituir el depósito para recurrir los incluidos en el apartado 5 de la disposición citada y quienes tengan reconocido el derecho a la asistencia jurídica gratuita.</text:span></text:p>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text:span text:style-name="T318">DILIGENCIA DE PUBLICACIÓN. <text:s text:c="2"/></text:span><text:span text:style-name="T319">La anterior Sentenc</text:span><text:span text:style-name="T320">ia, ha sido leída y publicada en el día de su fecha por el Ilmo. Sr. Magistrado Juez que la suscribe, estando celebrando audiencia pública; de lo que doy fe.</text:span></text:p>
      <text:p text:style-name="P321"/>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05in" fo:margin-left="1.1805in" fo:margin-bottom="0.7868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UZGADO DE PRIMERA INSTANCIA</dc:title>
    <meta:initial-creator>.</meta:initial-creator>
    <dc:creator>Oscar Serrano</dc:creator>
    <meta:creation-date>2013-06-25T21:30:00Z</meta:creation-date>
    <dc:date>2013-06-25T21:30:00Z</dc:date>
    <meta:print-date>2013-06-17T12:21:00Z</meta:print-date>
    <meta:template xlink:href="Normal" xlink:type="simple"/>
    <meta:editing-cycles>2</meta:editing-cycles>
    <meta:editing-duration>PT60S</meta:editing-duration>
    <meta:user-defined meta:name="Company">Moratal Procuradores</meta:user-defined>
    <meta:user-defined meta:name="Operator">Pedro Moratal</meta:user-defined>
    <meta:document-statistic meta:page-count="21" meta:paragraph-count="168" meta:word-count="13007" meta:character-count="84378" meta:row-count="596" meta:non-whitespace-character-count="71539"/>
  </office:meta>
</office:document-meta>
</file>