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08cm" fo:margin-right="0.485cm" fo:margin-top="0cm" fo:margin-bottom="0cm" style:line-height-at-least="0.353cm" fo:text-indent="0cm" style:auto-text-indent="false"/>
    </style:style>
    <style:style style:name="P2" style:family="paragraph" style:parent-style-name="Standard">
      <style:paragraph-properties fo:margin-left="0.508cm" fo:margin-right="0.485cm" fo:margin-top="0cm" fo:margin-bottom="0cm" style:line-height-at-least="0.353cm" fo:text-align="justify" style:justify-single-word="false" fo:text-indent="0cm" style:auto-text-indent="false"/>
    </style:style>
    <style:style style:name="P3" style:family="paragraph" style:parent-style-name="Standard">
      <style:paragraph-properties fo:margin-left="0.508cm" fo:margin-right="0.485cm" fo:margin-top="0cm" fo:margin-bottom="0cm" style:line-height-at-least="0.353cm" fo:text-align="end" style:justify-single-word="false" fo:text-indent="0cm" style:auto-text-indent="false"/>
    </style:style>
    <style:style style:name="P4" style:family="paragraph" style:parent-style-name="Standard">
      <style:paragraph-properties fo:margin-left="0.508cm" fo:margin-right="0.485cm" fo:margin-top="0cm" fo:margin-bottom="0cm" style:line-height-at-least="0.353cm" fo:text-align="justify" style:justify-single-word="false" fo:text-indent="0cm" style:auto-text-indent="false"/>
      <style:text-properties style:font-name="Arial"/>
    </style:style>
    <style:style style:name="P5" style:family="paragraph" style:parent-style-name="Standard">
      <style:paragraph-properties fo:margin-left="0.504cm" fo:margin-right="0.504cm" fo:margin-top="0cm" fo:margin-bottom="0cm" style:line-height-at-least="0.353cm" fo:text-align="justify" style:justify-single-word="false" fo:text-indent="0cm" style:auto-text-indent="false"/>
    </style:style>
    <style:style style:name="P6" style:family="paragraph" style:parent-style-name="Standard">
      <style:paragraph-properties fo:margin-left="0.504cm" fo:margin-right="0.504cm" fo:margin-top="0cm" fo:margin-bottom="0cm" style:line-height-at-least="0.353cm" fo:text-align="justify" style:justify-single-word="false" fo:text-indent="0cm" style:auto-text-indent="false"/>
      <style:text-properties style:font-name="Arial" style:font-name-complex="Arial2"/>
    </style:style>
    <style:style style:name="P7" style:family="paragraph" style:parent-style-name="Standard">
      <style:paragraph-properties fo:margin-left="1.482cm" fo:margin-right="0.529cm" style:line-height-at-least="0.353cm" fo:text-align="end" style:justify-single-word="false" fo:text-indent="0cm" style:auto-text-indent="false"/>
      <style:text-properties style:font-name="Arial" style:font-name-complex="Arial2"/>
    </style:style>
    <style:style style:name="P8" style:family="paragraph" style:parent-style-name="Standard">
      <style:paragraph-properties fo:margin-left="0.51cm" fo:margin-right="0.48cm" fo:line-height="100%" fo:text-align="justify" style:justify-single-word="false" fo:text-indent="0cm" style:auto-text-indent="false"/>
      <style:text-properties style:font-name="Arial" style:font-name-complex="Arial2"/>
    </style:style>
    <style:style style:name="P9" style:family="paragraph" style:parent-style-name="Standard" style:master-page-name="Standard">
      <style:paragraph-properties style:line-height-at-least="0.353cm" fo:text-align="center" style:justify-single-word="false" style:page-number="auto"/>
    </style:style>
    <style:style style:name="T1" style:family="text">
      <style:text-properties style:font-name="Arial"/>
    </style:style>
    <style:style style:name="T2" style:family="text">
      <style:text-properties style:font-name="Arial" fo:font-weight="bold" style:font-weight-asian="bold" style:font-name-complex="Arial2" style:font-weight-complex="bold"/>
    </style:style>
    <style:style style:name="T3" style:family="text">
      <style:text-properties style:font-name="Arial" style:font-name-complex="Arial2"/>
    </style:style>
    <style:style style:name="T4" style:family="text">
      <style:text-properties style:font-name="Arial"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tab/>A LA OFICINA ATENCION AL CLIENTE DE CATALUNYA BANC<text:tab/></text:span><text:span text:style-name="T3"><text:tab/><text:line-break/><text:line-break/></text:span></text:p>
      <text:p text:style-name="P7"><text:line-break/><text:tab/><text:tab/><text:tab/><text:tab/>En Barcelona, a <text:tab/> de <text:tab/><text:tab/> de <text:s/>2013<text:tab/><text:line-break/></text:p>
      <text:p text:style-name="P8"><text:line-break/><text:line-break/>Sr/ Sra. <text:tab/><text:tab/><text:tab/> con DNI<text:tab/><text:tab/><text:tab/><text:tab/>y con domicilio en <text:s/><text:tab/><text:tab/><text:tab/>, <text:tab/><text:tab/>, <text:tab/><text:tab/><text:tab/>,ante esta entidad <text:s/>comparezco y como mejor proceda, DIGO: </text:p>
      <text:p text:style-name="P2"/>
      <text:p text:style-name="P2"><text:span text:style-name="T1">Que, en relación con las participaciones preferentes / obligaciones subordinadas que en su día suscribí en mi propio nombre, con la entonces Catalunya Caixa, hoy Catalunya Banc, de fecha <text:tab/><text:tab/><text:tab/><text:tab/>, por importe de <text:tab/><text:tab/><text:tab/><text:tab/>€,</text:span><text:span text:style-name="T3"> debo denunciar que la comercialización de estos productos se produjo sin que la entidad financiera me informara correctamente sobre su naturaleza y características, en particular del riesgo de pérdida o canje en acciones que conllevaba el depósito. La información proporcionada del producto fue nula y en ningún momento se cumplieron los requisitos exigidos en la normativa reguladora del Mercado de Valores. </text:span></text:p>
      <text:p text:style-name="P2"/>
      <text:p text:style-name="P6">En este sentido, lo que se quiso contratar, desde un primer momento, es un depósito a plazo fijo sin ningún tipo de riesgo y con <text:s/>fecha de vencimiento, por lo que no asumo ninguna pérdida que se pueda producir.</text:p>
      <text:p text:style-name="P6"/>
      <text:p text:style-name="P5"><text:span text:style-name="T3">Sin embargo, a fecha de hoy me he acogido a la propuesta de liquidez del FGD, después de haberse producido obligatoriamente el canje de este producto en acciones de su entidad, y habiéndome aplicado una quita de<text:tab/><text:tab/><text:tab/>€, a todas luces inaceptable. Habida cuenta que estas acciones no las podía vender en ningún mercado financiero organizado y puesto que tampoco tengo ninguna garantía que acepten mi solicitud de arbitraje para la devolución de dicho importe, y a pesar que en la Aceptación de la Oferta de Adquisición de Acciones se expone que la misma se formula con carácter voluntario, la realidad es que ésta supone un acto forzoso y de adhesión, por lo que med</text:span><text:span text:style-name="T1">iante la presente </text:span><text:span text:style-name="T4">manifiesto mi absoluta disconformidad con el canje y quita aplicados</text:span><text:span text:style-name="T1"> y por ello me reservo todas las acciones legales y judiciales que en derecho me asistan con el objeto de recuperar la totalidad de mi deposito. </text:span></text:p>
      <text:p text:style-name="P4"/>
      <text:p text:style-name="P4">Por todo lo anterior desde este momento les requiero para que me restituyan de inmediato el importe íntegro de mi depósito. <text:bookmark text:name="_GoBack"/></text:p>
      <text:p text:style-name="P2"/>
      <text:p text:style-name="P2"/>
      <text:p text:style-name="P4">Atentamente, </text:p>
      <text:p text:style-name="P2"/>
      <text:p text:style-name="P2"/>
      <text:p text:style-name="P2"/>
      <text:p text:style-name="P4">Firmado: </text:p>
      <text:p text:style-name="P2"/>
      <text:p text:style-name="P2"/>
      <text:p text:style-name="P2"><text:soft-page-break/></text:p>
      <text:p text:style-name="P1"/>
      <text:p text:style-name="P1"/>
      <text:p text:style-name="P1"/>
      <text:p text:style-name="P1"/>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Lucida Sans Unicode" style:font-size-asian="11pt" style:language-asian="es" style:country-asian="E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fo:color="#00000a" style:font-name="Calibri" style:font-name-asian="Lucida Sans Unicode" style:language-asian="en" style:country-asian="US"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p</meta:initial-creator>
    <dc:creator>user216 </dc:creator>
    <meta:editing-cycles>5</meta:editing-cycles>
    <meta:print-date>2013-01-15T11:38:00</meta:print-date>
    <meta:creation-date>2013-06-16T21:43:00</meta:creation-date>
    <dc:date>2013-06-19T10:26:23.32</dc:date>
    <meta:editing-duration>PT00H11M45S</meta:editing-duration>
    <meta:generator>OpenOffice.org/3.2$Win32 OpenOffice.org_project/320m18$Build-9502</meta:generator>
    <meta:document-statistic meta:table-count="0" meta:image-count="0" meta:object-count="0" meta:page-count="2" meta:paragraph-count="9" meta:word-count="346" meta:character-count="2084"/>
    <meta:template xlink:type="simple" xlink:actuate="onRequest" xlink:title="Normal" xlink:href=""/>
  </office:meta>
</office:document-meta>
</file>